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ilingstraat 3 / Het Poolman</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instemmingsbesluit kabels en leidingen : het aanleggen van laagspanningskabels t.b.v. grootverbruikaansluiting, op locatie Veilingstraat 3 / Het Poolman. De aanvraag is geregistreerd onder zaaknummer V-2020-28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9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59 470908.04</meta:user-defined>
    <meta:user-defined meta:name="DC.title">Kennisgeving ontvangst aanvraag instemmingsbesluit kabels en leidingen  Veilingstraat 3 / Het Poolman</meta:user-defined>
    <meta:user-defined meta:name="OVERHEID.PostcodeHuisnummer/OVERHEIDop.postcodeHuisnummer">7545LZ 3</meta:user-defined>
    <meta:user-defined meta:name="OVERHEIDop.straatnaam">Veiling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7923</meta:user-defined>
    <meta:user-defined meta:name="OVERHEIDop.GmbID/DC.identifier">gmb-2020-127923</meta:user-defined>
    <meta:user-defined meta:name="OVERHEIDop.versieInformatie"/>
  </office:meta>
</office:document-meta>
</file>