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arage met overkapping, Prinses Irenestraat 3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35, Burgum</text:p>
            <text:p text:style-name="common-al">Olo: 5173491</text:p>
            <text:p text:style-name="common-al">het bouwen van een garage met overkapping</text:p>
            <text:p text:style-name="common-al">Datum ontvangst: 1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792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78 578545</meta:user-defined>
    <meta:user-defined meta:name="DC.title">Gemeente Tytsjerksteradiel - ontvangen aanvraag omgevingsvergunning, het bouwen van een garage met overkapping, Prinses Irenestraat 35, Burgum</meta:user-defined>
    <meta:user-defined meta:name="OVERHEID.PostcodeHuisnummer/OVERHEIDop.postcodeHuisnummer">9251GX 35</meta:user-defined>
    <meta:user-defined meta:name="OVERHEIDop.straatnaam">Prinses Irenestraat</meta:user-defined>
    <meta:user-defined meta:name="OVERHEIDop.woonplaats">Burg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21</meta:user-defined>
    <meta:user-defined meta:name="OVERHEIDop.GmbID/DC.identifier">gmb-2020-127921</meta:user-defined>
    <meta:user-defined meta:name="OVERHEIDop.versieInformatie"/>
  </office:meta>
</office:document-meta>
</file>