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Bargerst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kapmelding </text:p>
            <text:p text:style-name="common-al">Locatie: Bargerstegge, zaaknummer 205378</text:p>
            <text:p text:style-name="common-al">Voor: vellen 2 dode loofbomen, datum ontvangst: 15-05-2020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791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1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1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726.7 444811.441</meta:user-defined>
    <meta:user-defined meta:name="DC.title">Ingediende kapmelding Bargerstegge</meta:user-defined>
    <meta:user-defined meta:name="OVERHEID.PostcodeHuisnummer/OVERHEIDop.postcodeHuisnummer">7103DH 19</meta:user-defined>
    <meta:user-defined meta:name="OVERHEIDop.straatnaam">Bargerstegge</meta:user-defined>
    <meta:user-defined meta:name="OVERHEIDop.woonplaats">Winterswijk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7910</meta:user-defined>
    <meta:user-defined meta:name="OVERHEIDop.GmbID/DC.identifier">gmb-2020-127910</meta:user-defined>
    <meta:user-defined meta:name="OVERHEIDop.versieInformatie"/>
  </office:meta>
</office:document-meta>
</file>