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esloot 1 te Joure: aanvraag vergunning verplaatsen van het gaseiland (OV 20200249/513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20</text:span> is een aanvraag om een omgevingsvergunning binnengekomen voor deze locatie. Het gaat om het <text:span text:style-name="nadrukvet">verplaatsen van het gaseil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790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911.37 553150.586</meta:user-defined>
    <meta:user-defined meta:name="DC.title">Janesloot 1 te Joure: aanvraag vergunning verplaatsen van het gaseiland (OV 20200249/5134837)</meta:user-defined>
    <meta:user-defined meta:name="OVERHEID.PostcodeHuisnummer/OVERHEIDop.postcodeHuisnummer">8502TL 1</meta:user-defined>
    <meta:user-defined meta:name="OVERHEIDop.straatnaam">Janesloot</meta:user-defined>
    <meta:user-defined meta:name="OVERHEIDop.woonplaats">Jour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03</meta:user-defined>
    <meta:user-defined meta:name="OVERHEIDop.GmbID/DC.identifier">gmb-2020-127903</meta:user-defined>
    <meta:user-defined meta:name="OVERHEIDop.versieInformatie"/>
  </office:meta>
</office:document-meta>
</file>