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op de zijkant van het huis, Reitsmaweg 7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74, Hurdegaryp</text:p>
            <text:p text:style-name="common-al">Olo: 5173175</text:p>
            <text:p text:style-name="common-al">het aanbouwen op de zijkant van het huis</text:p>
            <text:p text:style-name="common-al">Datum ontvangst: 1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9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79 581056</meta:user-defined>
    <meta:user-defined meta:name="DC.title">Gemeente Tytsjerksteradiel - ontvangen aanvraag omgevingsvergunning, het aanbouwen op de zijkant van het huis, Reitsmaweg 74, Hurdegaryp</meta:user-defined>
    <meta:user-defined meta:name="OVERHEID.PostcodeHuisnummer/OVERHEIDop.postcodeHuisnummer">9254BB 74</meta:user-defined>
    <meta:user-defined meta:name="OVERHEIDop.straatnaam">Reitsmaweg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01</meta:user-defined>
    <meta:user-defined meta:name="OVERHEIDop.GmbID/DC.identifier">gmb-2020-127901</meta:user-defined>
    <meta:user-defined meta:name="OVERHEIDop.versieInformatie"/>
  </office:meta>
</office:document-meta>
</file>