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loksleat 2a te Broek (kadastrale Aanduiding: LWR02/L/1073): aanvraag vergunning aanleggen van een voetgangersbrug (OV 20200248/5141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mei 2020</text:span> is een aanvraag om een omgevingsvergunning binnengekomen voor deze locatie. Het gaat om het <text:span text:style-name="nadrukvet">aanleggen van een voetgangersbru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78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167.256 554690.754</meta:user-defined>
    <meta:user-defined meta:name="DC.title">Nabij Bloksleat 2a te Broek (kadastrale Aanduiding: LWR02/L/1073): aanvraag vergunning aanleggen van een voetgangersbrug (OV 20200248/5141135)</meta:user-defined>
    <meta:user-defined meta:name="OVERHEID.PostcodeHuisnummer/OVERHEIDop.postcodeHuisnummer">8512AT 4</meta:user-defined>
    <meta:user-defined meta:name="OVERHEIDop.straatnaam">Tramwei</meta:user-defined>
    <meta:user-defined meta:name="OVERHEIDop.woonplaats">Br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97</meta:user-defined>
    <meta:user-defined meta:name="OVERHEIDop.GmbID/DC.identifier">gmb-2020-127897</meta:user-defined>
    <meta:user-defined meta:name="OVERHEIDop.versieInformatie"/>
  </office:meta>
</office:document-meta>
</file>