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Plan Heideslag, Plantage Allee ong. (sectie H, perceelnr. 6632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Plan Heideslag, Plantage Allee ong. (sectie H, perceelnr. 6632)</text:p>
            <text:p text:style-name="common-al">Omschrijving:  aanleggen van een uitrit</text:p>
            <text:p text:style-name="common-al">Dossiernummer:  20200254</text:p>
            <text:p text:style-name="common-al">Datum indiening:  13 mei 2020</text:p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789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9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9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1746.27 440689.161</meta:user-defined>
    <meta:user-defined meta:name="DC.title">Aanvraag omgevingsvergunning voor het aanleggen van een uitrit: Plan Heideslag, Plantage Allee ong. (sectie H, perceelnr. 6632) in Wehl</meta:user-defined>
    <meta:user-defined meta:name="OVERHEID.PostcodeHuisnummer/OVERHEIDop.postcodeHuisnummer">7031GK 27</meta:user-defined>
    <meta:user-defined meta:name="OVERHEIDop.straatnaam">Plantage All??e</meta:user-defined>
    <meta:user-defined meta:name="OVERHEIDop.woonplaats">Weh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894</meta:user-defined>
    <meta:user-defined meta:name="OVERHEIDop.GmbID/DC.identifier">gmb-2020-127894</meta:user-defined>
    <meta:user-defined meta:name="OVERHEIDop.versieInformatie"/>
  </office:meta>
</office:document-meta>
</file>