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van Brabantlaan 74 te Maastricht. Kennisgeving nieuwe aanvraag omgevingsvergunning, het kappen van 2 conifeer achtige bomen en het plaatsen van 2 loof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24WB</text:p>
            <text:p text:style-name="common-al">
            <text:span text:style-name="nadrukvet">Hertog van Brabantlaan 74 te Maastricht</text:span>
          </text:p>
            <text:p text:style-name="common-al">
            <text:span text:style-name="nadrukvet">het kappen van 2 conifeer achtige bomen en het plaatsen van 2 loofbomen</text:span>
          </text:p>
            <text:p text:style-name="common-al"/>
            <text:p text:style-name="common-al">
            <text:span text:style-name="nadrukvet">Datum ontvangst aanvraag:</text:span> 15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88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87.67 321213.69</meta:user-defined>
    <meta:user-defined meta:name="DC.title">Hertog van Brabantlaan 74 te Maastricht. Kennisgeving nieuwe aanvraag omgevingsvergunning, het kappen van 2 conifeer achtige bomen en het plaatsen van 2 loofbomen</meta:user-defined>
    <meta:user-defined meta:name="OVERHEID.PostcodeHuisnummer/OVERHEIDop.postcodeHuisnummer">6223CK 74</meta:user-defined>
    <meta:user-defined meta:name="OVERHEIDop.straatnaam">Hertog van Brabantlaan</meta:user-defined>
    <meta:user-defined meta:name="OVERHEIDop.woonplaats">Maastri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86</meta:user-defined>
    <meta:user-defined meta:name="OVERHEIDop.GmbID/DC.identifier">gmb-2020-127886</meta:user-defined>
    <meta:user-defined meta:name="OVERHEIDop.versieInformatie"/>
  </office:meta>
</office:document-meta>
</file>