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: Monniksmouw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nniksmouw 10, 7031 LH</text:p>
            <text:p text:style-name="common-al">Omschrijving:  bouwen van een veranda</text:p>
            <text:p text:style-name="common-al">Dossiernummer:  20200246</text:p>
            <text:p text:style-name="common-al">Datum indiening:  7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03.504 440775.699</meta:user-defined>
    <meta:user-defined meta:name="DC.title">Aanvraag omgevingsvergunning voor het bouwen van een veranda: Monniksmouw 10 in Wehl</meta:user-defined>
    <meta:user-defined meta:name="OVERHEID.PostcodeHuisnummer/OVERHEIDop.postcodeHuisnummer">7031LH 10</meta:user-defined>
    <meta:user-defined meta:name="OVERHEIDop.straatnaam">Monniksmouw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85</meta:user-defined>
    <meta:user-defined meta:name="OVERHEIDop.GmbID/DC.identifier">gmb-2020-127885</meta:user-defined>
    <meta:user-defined meta:name="OVERHEIDop.versieInformatie"/>
  </office:meta>
</office:document-meta>
</file>