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t, Kampstraat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                                  : 12061 </text:p>
            <text:p text:style-name="common-al">Adres                                                   : Kampstraat 150, 6413 EG te Heerlen </text:p>
            <text:p text:style-name="common-al">Activiteit                                               : het verbreden van de oprit </text:p>
            <text:p text:style-name="common-al">Datum van ontvangst                          : 2 januari 2020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59 325735</meta:user-defined>
    <meta:user-defined meta:name="DC.title">Gemeente Heerlen – aanvraag omgevingsvergunning: het verbreden van de oprit, Kampstraat 150 te Heerlen</meta:user-defined>
    <meta:user-defined meta:name="OVERHEID.PostcodeHuisnummer/OVERHEIDop.postcodeHuisnummer">6413EG 150</meta:user-defined>
    <meta:user-defined meta:name="OVERHEIDop.straatnaam">Kampstraat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88</meta:user-defined>
    <meta:user-defined meta:name="OVERHEIDop.GmbID/DC.identifier">gmb-2020-12788</meta:user-defined>
    <meta:user-defined meta:name="OVERHEIDop.versieInformatie"/>
  </office:meta>
</office:document-meta>
</file>