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en ambtelijk horen en adviseren inzake bepaalde categorieën bezwaarschriften, gemeente Echt-Susteren</text:p>
      <text:section text:name="regeling_id1-3-2" text:style-name="regeling">
        <text:section text:name="aanhef_id1-3-2-1" text:style-name="aanhef">
          <text:section text:name="preambule_id1-3-2-1-1" text:style-name="preambule">
            <text:p text:style-name="al">Burgemeester en wethouders maken bekend dat zij op 7 januari 2020 hebben besloten om:</text:p>
          </text:section>
        </text:section>
        <text:section text:name="regeling-tekst_id1-3-2-2" text:style-name="regeling-tekst">
          <text:section text:name="artikel_id1-3-2-2-1" text:style-name="artikel">
            <text:p text:style-name="artikel_kop_titel"><text:span text:style-name="artikel_kop_label"/> </text:p>
            <text:p text:style-name="al">Het collegebesluit van 2 juli 2014, het collegebesluit van 19 mei 2015 en het collegebesluit van 4 oktober 2016, waarbij werd besloten het horen en adviseren inzake een aantal categorieën bezwaarschriften ambtelijk te laten plaatsvinden, in te trekken. Het gaat om bezwaarschriften op grond van de Wet openbaarheid van bestuur, de Verordening leerlingenvervoer, de Paspoortwet, de Regeling gehandicaptenparkeerkaart, de Wet basisregistratie personen, de Wet hergebruik overheidsinformatie en de Wet maatschappelijke ondersteuning op het gebied van hulp bij het huishouden, persoonlijke verzorging, begeleiding, kortdurend verblijf en mantelzorgcompliment. Ingaande de dag na datum van bekendmaking van het collegebesluit van 7 januari 2020 zullen deze categorieën bezwaarschriften weer door de onafhankelijke externe bezwaarschriftencommissie worden behand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8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Onbekend</meta:user-defined>
    <dc:language>nl</dc:language>
    <meta:user-defined meta:name="OVERHEID.Gemeente/DC.spatial">Echt-Susteren</meta:user-defined>
    <meta:user-defined meta:name="DC.title">Intrekken besluiten ambtelijk horen en adviseren inzake bepaalde categorieën bezwaarschriften, gemeente Echt-Susteren</meta:user-defined>
    <meta:user-defined meta:name="DCTERMS.W3CDTF/DCTERMS.available">2020-01-17</meta:user-defined>
    <meta:user-defined meta:name="DCTERMS.W3CDTF/OVERHEIDop.jaargang">2020</meta:user-defined>
    <meta:user-defined meta:name="OVERHEIDop.publicationIssue">12787</meta:user-defined>
    <meta:user-defined meta:name="OVERHEIDop.GmbID/DC.identifier">gmb-2020-12787</meta:user-defined>
    <meta:user-defined meta:name="OVERHEIDop.versieInformatie"/>
  </office:meta>
</office:document-meta>
</file>