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4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Het Wilgert 45 Epse, het plaatsen van een dakkapel, nr. 2020-1709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8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32</meta:user-defined>
    <dc:language>nl</dc:language>
    <meta:user-defined meta:name="OVERHEID.EPSG28992/DC.spatial">210594.932 471348.316</meta:user-defined>
    <meta:user-defined meta:name="DC.title">Bekendgemaakte omgevingsvergunning Het Wilgert 45 Epse</meta:user-defined>
    <meta:user-defined meta:name="OVERHEID.PostcodeHuisnummer/OVERHEIDop.postcodeHuisnummer">7214AT 45</meta:user-defined>
    <meta:user-defined meta:name="OVERHEIDop.straatnaam">Het Wilgert</meta:user-defined>
    <meta:user-defined meta:name="OVERHEIDop.woonplaats">Eps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867</meta:user-defined>
    <meta:user-defined meta:name="OVERHEIDop.GmbID/DC.identifier">gmb-2020-127867</meta:user-defined>
    <meta:user-defined meta:name="OVERHEIDop.versieInformatie"/>
  </office:meta>
</office:document-meta>
</file>