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Floraparkstraat 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0 heeft de gemeente een melding ontvangen voor activiteiten waarvoor geen vergunningplicht geldt op locatie Floraparkstraat 390. Het betreft het kappen van 1 den. De melding is geregistreerd onder zaaknummer V-2020-284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85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83 472646</meta:user-defined>
    <meta:user-defined meta:name="DC.title">Kennisgeving ontvangst melding kappen  Floraparkstraat 390</meta:user-defined>
    <meta:user-defined meta:name="OVERHEID.PostcodeHuisnummer/OVERHEIDop.postcodeHuisnummer">7531HX 390</meta:user-defined>
    <meta:user-defined meta:name="OVERHEIDop.straatnaam">Floraparkstraat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858</meta:user-defined>
    <meta:user-defined meta:name="OVERHEIDop.GmbID/DC.identifier">gmb-2020-127858</meta:user-defined>
    <meta:user-defined meta:name="OVERHEIDop.versieInformatie"/>
  </office:meta>
</office:document-meta>
</file>