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ovendijk  2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nabij Oude Bovendijk  222  , 3046NL ,  het kappen van 7 bomen die een hoog risico opasbestvervuiling vormen bij breuk en/of val op een aangrenzend schuurdak van eterniet.  Herplantplicht opgelegd voor 7 bomen. Het geanonimiseerde besluit is bijgevoegd (datum besluit 10-01-2020, dossiernummer OMV.19.11.00384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785</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85</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85</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9964 442475</meta:user-defined>
    <meta:user-defined meta:name="DC.title">verleende omgevingsvergunning  Oude Bovendijk  222</meta:user-defined>
    <meta:user-defined meta:name="OVERHEID.PostcodeHuisnummer/OVERHEIDop.postcodeHuisnummer">3046NL 222</meta:user-defined>
    <meta:user-defined meta:name="OVERHEIDop.straatnaam">Oude Bovendijk</meta:user-defined>
    <meta:user-defined meta:name="OVERHEIDop.woonplaats">Rotterdam</meta:user-defined>
    <meta:user-defined meta:name="DCTERMS.W3CDTF/DCTERMS.available">2020-01-17</meta:user-defined>
    <meta:user-defined meta:name="DCTERMS.W3CDTF/OVERHEIDop.jaargang">2020</meta:user-defined>
    <meta:user-defined meta:name="OVERHEIDop.externeBijlage">Oude Bovendijk  222 kap|exb-2020-2119</meta:user-defined>
    <meta:user-defined meta:name="OVERHEIDop.publicationIssue">12785</meta:user-defined>
    <meta:user-defined meta:name="OVERHEIDop.GmbID/DC.identifier">gmb-2020-12785</meta:user-defined>
    <meta:user-defined meta:name="OVERHEIDop.versieInformatie"/>
  </office:meta>
</office:document-meta>
</file>