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sport (Subsidieregeling sport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Vereniging: een in de gemeente Brunssum gevestigde sportvereniging, die aangesloten is bij een overkoepelende sportbond en leden in staat stelt om in georganiseerd verband wedstrijdsport te beoefenen.</text:p>
              </text:list-item>
              <text:list-item text:style-override="id1-3-2-2-1-3">
                <text:number>2.</text:number>
                <text:p text:style-name="al">Lid: een contributie betalend lid, dat actief deelneemt aan de door de vereniging georganiseerde sport en ingeschreven staat bij de overkoepelende sportbond. </text:p>
              </text:list-item>
              <text:list-item text:style-override="id1-3-2-2-1-4">
                <text:number>3.</text:number>
                <text:p text:style-name="al">Zaalsportvereniging: vereniging die gebruik maakt van een gemeentelijke binnensportaccommodatie i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Inwoners stimuleren om te sporten en het bevorderen van een actieve en gezonde leefstijl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zoals beschreven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portverenigingen die gevestigd zijn in de gemeente Brunssum, aangesloten zijn bij een overkoepelende sportbond en tenminste 25 leden hebb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een basissubsidie van € 200 per vereniging.</text:p>
              </text:list-item>
              <text:list-item text:style-override="id1-3-2-2-5-3-2">
                <text:number>b.</text:number>
                <text:p text:style-name="al">een bedrag van € 10 per lid.</text:p>
              </text:list-item>
              <text:list-item text:style-override="id1-3-2-2-5-3-3">
                <text:number>c.</text:number>
                <text:p text:style-name="al">zaalsportverenigingen kunnen aanspraak maken op een subsidie als bijdrage in de huurkosten van gemeentelijke accommodaties. Deze subsidie bedraagt 10% van de werkelijk betaalde huurkosten van gemeentelijke accommodaties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ullende voorwaarden</text:p>
            <text:p text:style-name="al">Van het totaal aantal leden dient 50% woonachtig te zijn in Brunssum. Voor de bijdrage voor leden die niet woonachtig zijn in Brunssum geldt een maximum van 50% van het hogere aantal leden ten opzichte van de Brunssumse leden, toegekend met inachtneming van de daarvoor geldende bedragen. Bijvoorbeeld:</text:p>
            <text:p text:style-name="al">Een vereniging heeft 18 leden, waarvan 10 woonachtig in Brunssum en 8 niet. Deze vereniging krijgt dan voor 5 niet- Brunssumse leden subsidie, omdat 5 leden in dit geval 50% is ten opzichte van de Brunssumse le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21.</text:p>
              </text:list-item>
              <text:list-item text:style-override="id1-3-2-2-7-3">
                <text:number>2.</text:number>
                <text:p text:style-name="al">Deze subsidieregeling wordt aangehaald als: Subsidieregeling sport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sport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sport (Subsidieregeling sport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48</meta:user-defined>
    <meta:user-defined meta:name="OVERHEIDop.betreftRegeling">CVDR640519_1</meta:user-defined>
    <meta:user-defined meta:name="xs:date/OVERHEIDop.startdatum">2021-01-01</meta:user-defined>
    <meta:user-defined meta:name="OVERHEIDop.GmbID/DC.identifier">gmb-2020-127848</meta:user-defined>
    <meta:user-defined meta:name="OVERHEIDop.versieInformatie"/>
  </office:meta>
</office:document-meta>
</file>