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style>
    <style:style style:family="table-column" style:parent-style-name="colspec" style:name="id1-3-2-2-9-5-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voor cultuur (Subsidieregeling cultuur Brunss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Cultuur beoefenen: niet-beroepsmatige en niet-commerciële beoefening van muziek, zang, dans, toneel, kunst of culturele tradities.</text:p>
              </text:list-item>
              <text:list-item text:style-override="id1-3-2-2-1-3">
                <text:number>2.</text:number>
                <text:p text:style-name="al">Culturele vereniging: een vereniging in de gemeente Brunssum waar leden cultuur beoefenen.</text:p>
              </text:list-item>
              <text:list-item text:style-override="id1-3-2-2-1-4">
                <text:number>3.</text:number>
                <text:p text:style-name="al">Lid: een contributie betalend lid, dat actief deelneemt aan de door de vereniging georganiseerde activiteiten.</text:p>
              </text:list-item>
            </text:list>
          </text:section>
          <text:section text:name="artikel_id1-3-2-2-2" text:style-name="artikel">
            <text:p text:style-name="artikel_kop_titel"><text:span text:style-name="artikel_kop_label">Artikel</text:span> <text:span text:style-name="artikel_kop_nr">2.</text:span> Doelstelling</text:p>
            <text:p text:style-name="al">Inwoners stimuleren om cultuur te beoefenen en culturele activiteiten te organiseren.</text:p>
          </text:section>
          <text:section text:name="artikel_id1-3-2-2-3" text:style-name="artikel">
            <text:p text:style-name="artikel_kop_titel"><text:span text:style-name="artikel_kop_label">Artikel</text:span> <text:span text:style-name="artikel_kop_nr">3.</text:span> Activiteiten</text:p>
            <text:p text:style-name="al">De subsidie wordt uitsluitend verstrekt voor activiteiten die bijdragen aan de doelstelling zoals beschreven in artikel 2.</text:p>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De subsidie wordt uitsluitend verstrekt aan culturele verenigingen die gevestigd zijn in de gemeente Brunssum.</text:p>
              </text:list-item>
              <text:list-item text:style-override="id1-3-2-2-4-3">
                <text:number>2.</text:number>
                <text:p text:style-name="al">Een vereniging dient een minimum aantal leden te hebben, namelijk:</text:p>
                <text:list text:style-name="id1-3-2-2-4-3-3">
                  <text:list-item text:style-override="id1-3-2-2-4-3-3-1">
                    <text:number>a.</text:number>
                    <text:p text:style-name="al">harmonie, fanfare, schutterij en dansvereniging: 25 leden;</text:p>
                  </text:list-item>
                  <text:list-item text:style-override="id1-3-2-2-4-3-3-2">
                    <text:number>b.</text:number>
                    <text:p text:style-name="al">overige verenigingen: 10 leden.</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als volgt opgebouwd:</text:p>
            <text:p text:style-name="al"/>
            <text:list text:style-name="id1-3-2-2-5-4">
              <text:list-item text:style-override="id1-3-2-2-5-4-1">
                <text:number>a.</text:number>
                <text:p text:style-name="al">harmonieën en fanfares </text:p>
                <text:p text:style-name="al"/>
                <text:list text:style-name="id1-3-2-2-5-4-1-4">
                  <text:list-item text:style-override="id1-3-2-2-5-4-1-4-1">
                    <text:number>1.</text:number>
                    <text:p text:style-name="al">een basissubsidie van € 2.600 per vereniging.</text:p>
                  </text:list-item>
                  <text:list-item text:style-override="id1-3-2-2-5-4-1-4-2">
                    <text:number>2.</text:number>
                    <text:list text:style-name="id1-3-2-2-5-4-1-4-2-2">
                      <text:list-item text:style-override="id1-3-2-2-5-4-1-4-2-2-1">
                        <text:number>a.</text:number>
                        <text:p text:style-name="al">een subsidie van € 50 per lid, woonachtig in Brunssum</text:p>
                      </text:list-item>
                      <text:list-item text:style-override="id1-3-2-2-5-4-1-4-2-2-2">
                        <text:number>b.</text:number>
                        <text:p text:style-name="al">een subsidie van € 25 per lid, niet woonachtig in Brunssum</text:p>
                      </text:list-item>
                    </text:list>
                  </text:list-item>
                  <text:list-item text:style-override="id1-3-2-2-5-4-1-4-3">
                    <text:number>3.</text:number>
                    <text:p text:style-name="al">25% van de kosten voor de cursus HAFA bij de Stichting SMK (met een maximum van 10 leden). </text:p>
                  </text:list-item>
                </text:list>
              </text:list-item>
              <text:list-item text:style-override="id1-3-2-2-5-4-2">
                <text:number>b.</text:number>
                <text:p text:style-name="al">overige instrumentale verenigingen </text:p>
                <text:p text:style-name="al"/>
                <text:list text:style-name="id1-3-2-2-5-4-2-4">
                  <text:list-item text:style-override="id1-3-2-2-5-4-2-4-1">
                    <text:number>1.</text:number>
                    <text:p text:style-name="al">een basissubsidie van € 1.250 voor een vereniging met 15 leden of meer.</text:p>
                  </text:list-item>
                  <text:list-item text:style-override="id1-3-2-2-5-4-2-4-2">
                    <text:number>2.</text:number>
                    <text:p text:style-name="al">een basissubsidie van € 500 voor een vereniging met minder dan 15 leden</text:p>
                  </text:list-item>
                  <text:list-item text:style-override="id1-3-2-2-5-4-2-4-3">
                    <text:number>3.</text:number>
                    <text:list text:style-name="id1-3-2-2-5-4-2-4-3-2">
                      <text:list-item text:style-override="id1-3-2-2-5-4-2-4-3-2-1">
                        <text:number>a.</text:number>
                        <text:p text:style-name="al">een subsidie van € 50 per lid, woonachtig in Brunssum</text:p>
                      </text:list-item>
                      <text:list-item text:style-override="id1-3-2-2-5-4-2-4-3-2-2">
                        <text:number>b.</text:number>
                        <text:p text:style-name="al">een subsidie van € 25 per lid, niet woonachtig in Brunssum</text:p>
                      </text:list-item>
                    </text:list>
                  </text:list-item>
                  <text:list-item text:style-override="id1-3-2-2-5-4-2-4-4">
                    <text:number>4.</text:number>
                    <text:p text:style-name="al">25% van de kosten van een muziekopleiding bij de Stichting SMK ( met een maximum van 10 leden).</text:p>
                  </text:list-item>
                </text:list>
              </text:list-item>
              <text:list-item text:style-override="id1-3-2-2-5-4-3">
                <text:number>c.</text:number>
                <text:p text:style-name="al">schutterijen</text:p>
                <text:p text:style-name="al"/>
                <text:list text:style-name="id1-3-2-2-5-4-3-4">
                  <text:list-item text:style-override="id1-3-2-2-5-4-3-4-1">
                    <text:number>1.</text:number>
                    <text:p text:style-name="al">een basissubsidie van € 1.000 per vereniging.</text:p>
                  </text:list-item>
                  <text:list-item text:style-override="id1-3-2-2-5-4-3-4-2">
                    <text:number>2.</text:number>
                    <text:list text:style-name="id1-3-2-2-5-4-3-4-2-2">
                      <text:list-item text:style-override="id1-3-2-2-5-4-3-4-2-2-1">
                        <text:number>a.</text:number>
                        <text:p text:style-name="al">een subsidie van € 50 per lid, woonachtig in Brunssum</text:p>
                      </text:list-item>
                      <text:list-item text:style-override="id1-3-2-2-5-4-3-4-2-2-2">
                        <text:number>b.</text:number>
                        <text:p text:style-name="al">een subsidie van € 25 per lid, niet woonachtig in Brunssum</text:p>
                      </text:list-item>
                    </text:list>
                  </text:list-item>
                </text:list>
              </text:list-item>
            </text:list>
            <text:list text:style-name="id1-3-2-2-5-5">
              <text:list-item text:style-override="id1-3-2-2-5-5-1">
                <text:number>d.</text:number>
                <text:p text:style-name="al">zangverenigingen</text:p>
                <text:p text:style-name="al"/>
                <text:list text:style-name="id1-3-2-2-5-5-1-4">
                  <text:list-item text:style-override="id1-3-2-2-5-5-1-4-1">
                    <text:number>1.</text:number>
                    <text:p text:style-name="al">een basissubsidie van € 1.000 per vereniging.</text:p>
                  </text:list-item>
                  <text:list-item text:style-override="id1-3-2-2-5-5-1-4-2">
                    <text:number>2.</text:number>
                    <text:list text:style-name="id1-3-2-2-5-5-1-4-2-2">
                      <text:list-item text:style-override="id1-3-2-2-5-5-1-4-2-2-1">
                        <text:number>a.</text:number>
                        <text:p text:style-name="al">een subsidie van € 32,50 per lid, woonachtig in Brunssum</text:p>
                      </text:list-item>
                      <text:list-item text:style-override="id1-3-2-2-5-5-1-4-2-2-2">
                        <text:number>b.</text:number>
                        <text:p text:style-name="al">een subsidie van € 15 per lid, niet woonachtig in Brunssum</text:p>
                      </text:list-item>
                    </text:list>
                  </text:list-item>
                  <text:list-item text:style-override="id1-3-2-2-5-5-1-4-3">
                    <text:number>3.</text:number>
                    <text:p text:style-name="al">25% van de kosten voor de koorscholing bij de Stichting SMK (maximaal 10 leden).</text:p>
                  </text:list-item>
                </text:list>
              </text:list-item>
            </text:list>
            <text:list text:style-name="id1-3-2-2-5-6">
              <text:list-item text:style-override="id1-3-2-2-5-6-1">
                <text:number>e.</text:number>
                <text:p text:style-name="al">dansverenigingen en overige culturele verenigingen</text:p>
                <text:p text:style-name="al"/>
                <text:list text:style-name="id1-3-2-2-5-6-1-4">
                  <text:list-item text:style-override="id1-3-2-2-5-6-1-4-1">
                    <text:number>1.</text:number>
                    <text:p text:style-name="al">een basissubsidie van € 500 per vereniging.</text:p>
                  </text:list-item>
                  <text:list-item text:style-override="id1-3-2-2-5-6-1-4-2">
                    <text:number>2.</text:number>
                    <text:p text:style-name="al">een subsidie van € 12,50 per lid.</text:p>
                  </text:list-item>
                </text:list>
              </text:list-item>
            </text:list>
          </text:section>
          <text:section text:name="artikel_id1-3-2-2-6" text:style-name="artikel">
            <text:p text:style-name="artikel_kop_titel"><text:span text:style-name="artikel_kop_label">Artikel</text:span> <text:span text:style-name="artikel_kop_nr">6.</text:span> Aanvullende voorwaarden</text:p>
            <text:p text:style-name="al">Van het totaal aantal leden dient 50% woonachtig te zijn in Brunssum. Voor de bijdrage voor leden die niet woonachtig zijn in Brunssum geldt een maximum van 50% van het hogere aantal leden ten opzichte van de Brunssumse leden, toegekend met inachtneming van de daarvoor geldende bedragen. Bijvoorbeeld:</text:p>
            <text:p text:style-name="al">Een vereniging heeft 18 leden, waarvan 10 woonachtig in Brunssum en 8 niet. Deze vereniging krijgt dan voor 5 niet- Brunssumse leden subsidie, omdat 5 leden in dit geval 50% is ten opzichte van de Brunssumse leden.</text:p>
          </text:section>
          <text:section text:name="artikel_id1-3-2-2-7" text:style-name="artikel">
            <text:p text:style-name="artikel_kop_titel"><text:span text:style-name="artikel_kop_label">Artikel</text:span> <text:span text:style-name="artikel_kop_nr">7.</text:span> Regeling leningen voor instrumenten uniformen en concertkleding</text:p>
            <text:p text:style-name="al">Ten behoeve van investeringen voor de aanschaf van instrumenten en/of uniformen of concertkleding kan aan de verenigingen, die op grond van deze regeling een bedrag voor fondsvorming ontvangen, van gemeentewege een renteloze lening worden verstrekt tot ten hoogste het bedrag gelijk aan tien maal de hoogte van de subsidie van ten behoeve van de fondsvorming, over het jaar waarin de renteloze lening wordt gevraagd.</text:p>
            <text:p text:style-name="al">Nadat tenminste 25% van het bedrag van de hier voren bedoelde lening is afgelost, kan een nieuwe lening worden verstrekt, die tezamen met het nog niet afgeloste gedeelte van de lening, niet meer bedraagt dan tien maal het subsidiebedrag dat ten behoeve van fondsvorming wordt verleend in het betreffende jaar. </text:p>
            <text:p text:style-name="al">Indien een vereniging een renteloze lening heeft opgenomen, wordt het bedrag voor fondsvorming als bedoeld in deze regeling niet uitbetaald, doch jaarlijks verrekend met de lening totdat deze geheel is afgelost.</text:p>
            <text:p text:style-name="al"/>
            <text:p text:style-name="al">Voor de aanschaf van instrumenten en/of uniformen of concertkleding ontvangen de verenigingen jaarlijks een bedrag voor fondsvorming. De subsidie voor fondsvorming bedraagt het hierna vermelde percentage van de werkelijk betaalde contributie van dat jaar met het hierna vermelde, daaraan verbonden maximum bedrag per werkend lid.</text:p>
            <text:p text:style-name="al"/>
            <text:list text:style-name="id1-3-2-2-7-8">
              <text:list-item text:style-override="id1-3-2-2-7-8-1">
                <text:number>1.</text:number>
                <text:p text:style-name="al">Zangverenigingen: 25% tot een maximaal bedrag ad € 13,50 per jaar</text:p>
              </text:list-item>
              <text:list-item text:style-override="id1-3-2-2-7-8-2">
                <text:number>2.</text:number>
                <text:p text:style-name="al">Harmonieën, fanfares, brassbands, drumfanfares, drumbands en schutterijen: 35% tot een maximaal bedrag ad € 27,00 per jaar</text:p>
              </text:list-item>
              <text:list-item text:style-override="id1-3-2-2-7-8-3">
                <text:number>3.</text:number>
                <text:p text:style-name="al">Overige instrumentele verenigingen: 30% tot een maximaal bedrag ad € 16,00 per jaar</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Verenigingen dienen minimaal 4 openbaar toegankelijke culturele activiteiten per jaar te verrichten in de gemeente Brunssum. </text:p>
              </text:list-item>
              <text:list-item text:style-override="id1-3-2-2-8-3">
                <text:number>2.</text:number>
                <text:p text:style-name="al">Op verzoek van de gemeente Brunssum medewerking te verlenen aan evenementen in de gemeente Brunssum.</text:p>
              </text:list-item>
            </text:list>
          </text:section>
          <text:section text:name="artikel_id1-3-2-2-9" text:style-name="artikel">
            <text:p text:style-name="artikel_kop_titel"><text:span text:style-name="artikel_kop_label">Artikel</text:span> <text:span text:style-name="artikel_kop_nr">9.</text:span> Jubilea</text:p>
            <text:p text:style-name="al">Voor jubilea gelden de volgende bedragen.</text:p>
            <text:p text:style-name="al"/>
            <text:p text:style-name="al"/>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Van 50, 55, 50, etc. per 5 jaar jubileum tot 100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00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Meer dan 100 jaar tot een maximum van € 500,00</text:p>
                  </table:table-cell>
                  <table:table-cell table:style-name="entry" table:number-rows-spanned="1" table:number-columns-spanned="1">
                    <text:p text:style-name="table_al"/>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1 januari 2021.</text:p>
              </text:list-item>
              <text:list-item text:style-override="id1-3-2-2-10-3">
                <text:number>2.</text:number>
                <text:p text:style-name="al">Deze subsidieregeling wordt aangehaald als: Subsidieregeling cultuur Brunssum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8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990433 </meta:user-defined>
    <meta:user-defined meta:name="DCTERMS.alternative">Subsidieregeling cultuur Brunssum 2021</meta:user-defined>
    <dc:language>nl</dc:language>
    <meta:user-defined meta:name="OVERHEID.Gemeente/DC.spatial">Brunssum</meta:user-defined>
    <meta:user-defined meta:name="DC.title">Besluit van het college van burgemeester en wethouders van de gemeente Brunssum houdende regels omtrent subsidie voor cultuur (Subsidieregeling cultuur Brunssum 2021)</meta:user-defined>
    <meta:user-defined meta:name="DCTERMS.W3CDTF/DCTERMS.available">2020-05-20</meta:user-defined>
    <meta:user-defined meta:name="DCTERMS.W3CDTF/OVERHEIDop.jaargang">2020</meta:user-defined>
    <meta:user-defined meta:name="OVERHEIDop.publicationIssue">127847</meta:user-defined>
    <meta:user-defined meta:name="OVERHEIDop.betreftRegeling">CVDR640518_1</meta:user-defined>
    <meta:user-defined meta:name="xs:date/OVERHEIDop.startdatum">2021-01-01</meta:user-defined>
    <meta:user-defined meta:name="OVERHEIDop.GmbID/DC.identifier">gmb-2020-127847</meta:user-defined>
    <meta:user-defined meta:name="OVERHEIDop.versieInformatie"/>
  </office:meta>
</office:document-meta>
</file>