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6-3-7">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bullet style:num-suffix="" text:bullet-char="​" text:level="1">
        <style:list-level-properties text:min-label-width="10mm"/>
      </text:list-level-style-bullet>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ytsjerksteradiel houdende regels omtrent orde voor vergaderingen en andere werkzaamheden van de raad (Reglement van orde voor vergaderingen en andere werkzaamheden van de raad Tytsjerksteradie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Agendacommissie: een commissie ex artikel 84 Gemeentewet ter voorbereiding van de agenderingen van raad en werkvormen;</text:p>
                  </text:list-item>
                  <text:list-item text:style-override="id1-3-2-2-1-2-2-3-2">
                    <text:number>-</text:number>
                    <text:p text:style-name="al">amendement: voorstel van een raadslid tot wijziging van een ontwerpverordening of ontwerpbeslissing;</text:p>
                  </text:list-item>
                  <text:list-item text:style-override="id1-3-2-2-1-2-2-3-3">
                    <text:number>-</text:number>
                    <text:p text:style-name="al">collegevoorstel: een voorstel ingediend door het college;</text:p>
                  </text:list-item>
                  <text:list-item text:style-override="id1-3-2-2-1-2-2-3-4">
                    <text:number>-</text:number>
                    <text:p text:style-name="al">commissie: een commissie ex artikel 82, 83 en 84 Gemeentewet op onderwerpen waar de raad zelfstandig haar rol wil uitoefenen en hiertoe het initiatief neemt;</text:p>
                  </text:list-item>
                  <text:list-item text:style-override="id1-3-2-2-1-2-2-3-5">
                    <text:number>-</text:number>
                    <text:p text:style-name="al">griffier: griffier van de raad of diens plaatsvervanger;</text:p>
                  </text:list-item>
                  <text:list-item text:style-override="id1-3-2-2-1-2-2-3-6">
                    <text:number>-</text:number>
                    <text:p text:style-name="al">initiatiefvoorstel: voorstel van een raadslid aan de raad voor een verordening of ander voorstel, als bedoeld in artikel 147a Gemeentewet;</text:p>
                  </text:list-item>
                  <text:list-item text:style-override="id1-3-2-2-1-2-2-3-7">
                    <text:number>-</text:number>
                    <text:p text:style-name="al">interpellatie: het vragen van inlichtingen aan het college of de burgemeester over een onderwerp dat niet vermeld staat op de agenda;</text:p>
                  </text:list-item>
                  <text:list-item text:style-override="id1-3-2-2-1-2-2-3-8">
                    <text:number>-</text:number>
                    <text:p text:style-name="al">Iepen Poadium: een commissie ex artikel 84 Gemeentewet met een informerend karakter dat dient om technische vragen voorafgaand aan de raadsbehandeling beantwoord te krijgen dan wel om meer technische informatie te ontvangen alvorens het besluitvormende debat in de raadsvergadering aan te gaan;</text:p>
                  </text:list-item>
                  <text:list-item text:style-override="id1-3-2-2-1-2-2-3-9">
                    <text:number>-</text:number>
                    <text:p text:style-name="al">klankbordgroep: een commissie ex artikel 82, 83 en 84 Gemeentewet op onderwerpen waarbij het college het initiatief neemt om met de raad te willen klankborden;</text:p>
                  </text:list-item>
                  <text:list-item text:style-override="id1-3-2-2-1-2-2-3-10">
                    <text:number>-</text:number>
                    <text:p text:style-name="al">leden: de leden van de raad;</text:p>
                  </text:list-item>
                  <text:list-item text:style-override="id1-3-2-2-1-2-2-3-11">
                    <text:number>-</text:number>
                    <text:p text:style-name="al">Mienskip: inwoners, belanghebbenden en personen danwel organisatie met een bepaalde deskundigheid;</text:p>
                  </text:list-item>
                  <text:list-item text:style-override="id1-3-2-2-1-2-2-3-12">
                    <text:number>-</text:number>
                    <text:p text:style-name="al">miening van de Mienskip: Hoorzitting – voor onderwerpen waarvoor informatie vanuit de Mienskip van belang is;</text:p>
                  </text:list-item>
                  <text:list-item text:style-override="id1-3-2-2-1-2-2-3-13">
                    <text:number>-</text:number>
                    <text:p text:style-name="al">motie: korte en gemotiveerde verklaring waarmee een oordeel, wens of verzoek wordt uitgesproken;</text:p>
                  </text:list-item>
                  <text:list-item text:style-override="id1-3-2-2-1-2-2-3-14">
                    <text:number>-</text:number>
                    <text:p text:style-name="al">rûntepetear: Rondetafelgesprek voor onderwerpen met een betekenis voor de Mienskip;</text:p>
                  </text:list-item>
                  <text:list-item text:style-override="id1-3-2-2-1-2-2-3-15">
                    <text:number>-</text:number>
                    <text:p text:style-name="al">Presidium: afstemmingsoverleg ex artikel 84 Gemeentwet van fractievoorzitters of hun vervangers waarbij afgestemd wordt over procesaspecten dan wel te volgen procedures;</text:p>
                  </text:list-item>
                  <text:list-item text:style-override="id1-3-2-2-1-2-2-3-16">
                    <text:number>-</text:number>
                    <text:p text:style-name="al">subamendement: voorstel van een raadslid tot wijziging van een aanhangig amendement, waarop het betrekking heeft;</text:p>
                  </text:list-item>
                  <text:list-item text:style-override="id1-3-2-2-1-2-2-3-17">
                    <text:number>-</text:number>
                    <text:p text:style-name="al">technische voorlichting: mogelijkheid voor college om de raad te informeren over een onderwerp, zonder dat er een raadsvoorstel aan ten grondslag ligt;</text:p>
                  </text:list-item>
                  <text:list-item text:style-override="id1-3-2-2-1-2-2-3-18">
                    <text:number>-</text:number>
                    <text:p text:style-name="al">technische vragen: vragen die worden gesteld om informatie te krijgen of om zaken te verduidelijken;</text:p>
                  </text:list-item>
                  <text:list-item text:style-override="id1-3-2-2-1-2-2-3-19">
                    <text:number>-</text:number>
                    <text:p text:style-name="al">voorstel van orde: voorstel betreffende de orde van de vergadering;</text:p>
                  </text:list-item>
                  <text:list-item text:style-override="id1-3-2-2-1-2-2-3-20">
                    <text:number>-</text:number>
                    <text:p text:style-name="al">voorzitter: voorzitter van de raad of diens plaatsvervanger;</text:p>
                  </text:list-item>
                  <text:list-item text:style-override="id1-3-2-2-1-2-2-3-21">
                    <text:number>-</text:number>
                    <text:p text:style-name="al">wet: Gemeentewet;</text:p>
                  </text:list-item>
                  <text:list-item text:style-override="id1-3-2-2-1-2-2-3-22">
                    <text:number>-</text:number>
                    <text:p text:style-name="al">Ynformaasjejû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Er is een Presidium dat bestaat uit de fractievoorzitters. De voorzitter van de raad is als adviseur aan het Presidium verbonden. De griffier draagt zorg voor de ondersteuning van het Presidium. </text:p>
                  </text:list-item>
                  <text:list-item text:style-override="id1-3-2-2-1-2-3-3">
                    <text:number>2.</text:number>
                    <text:p text:style-name="al">De voorzitter van het Presidium wordt door de raad gekozen.</text:p>
                  </text:list-item>
                  <text:list-item text:style-override="id1-3-2-2-1-2-3-4">
                    <text:number>3.</text:number>
                    <text:p text:style-name="al">Fractievoorzitters wijzen elk een vast raadslid aan dat hen bij afwezigheid in het Presidium vervangt.</text:p>
                  </text:list-item>
                  <text:list-item text:style-override="id1-3-2-2-1-2-3-5">
                    <text:number>4.</text:number>
                    <text:p text:style-name="al">Het Presidium kan anderen uitnodigen deel te nemen aan zijn vergaderingen.</text:p>
                  </text:list-item>
                  <text:list-item text:style-override="id1-3-2-2-1-2-3-6">
                    <text:number>5.</text:number>
                    <text:p text:style-name="al">Het Presidium heeft de volgende taken:</text:p>
                    <text:list text:style-name="id1-3-2-2-1-2-3-6-3">
                      <text:list-item text:style-override="id1-3-2-2-1-2-3-6-3-1">
                        <text:number>a.</text:number>
                        <text:p text:style-name="al">aanbevelingen doen aan de raad inzake de organisatie van de werkzaamheden van zijn commissies;</text:p>
                      </text:list-item>
                      <text:list-item text:style-override="id1-3-2-2-1-2-3-6-3-2">
                        <text:number>b.</text:number>
                        <text:p text:style-name="al">het coördineren van algemene organisatorische en procedurele raadswerkzaamheden zover niet toebedeeld aan een specifieke commissie of klankbordgroep;</text:p>
                      </text:list-item>
                      <text:list-item text:style-override="id1-3-2-2-1-2-3-6-3-3">
                        <text:number>c.</text:number>
                        <text:p text:style-name="al">zicht houden op de activiteiten van de (overige) raadscommissies;</text:p>
                      </text:list-item>
                      <text:list-item text:style-override="id1-3-2-2-1-2-3-6-3-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2-3-6-3-5">
                        <text:number>e.</text:number>
                        <text:p text:style-name="al">evalueren van het functioneren van de voorzitter van de raad.</text:p>
                      </text:list-item>
                    </text:list>
                  </text:list-item>
                  <text:list-item text:style-override="id1-3-2-2-1-2-3-7">
                    <text:number>6.</text:number>
                    <text:p text:style-name="al">Het Presidium komt bijeen op voorstel van de adviseur, de griffier of op voorstel van één van de leden.</text:p>
                  </text:list-item>
                  <text:list-item text:style-override="id1-3-2-2-1-2-3-8">
                    <text:number>7.</text:number>
                    <text:p text:style-name="al">Het Presidium overlegt in principe één keer per twee maanden;</text:p>
                  </text:list-item>
                  <text:list-item text:style-override="id1-3-2-2-1-2-3-9">
                    <text:number>8.</text:number>
                    <text:p text:style-name="al">Het Presidium is alleen toegankelijk voor de benoemde raadsleden dan wel hun vaste vervangers. De raadsvoorzitter en griffier schuiven aan als adviseur.</text:p>
                  </text:list-item>
                  <text:list-item text:style-override="id1-3-2-2-1-2-3-10">
                    <text:number>9.</text:number>
                    <text:p text:style-name="al">De agenda en onderliggende stukken zijn via het digitale systeem beschikbaar voor alle raadsleden.</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Er is een Agendacommissie. </text:p>
                  </text:list-item>
                  <text:list-item text:style-override="id1-3-2-2-1-2-4-3">
                    <text:number>2.</text:number>
                    <text:p text:style-name="al">De Agendacommissie heeft onder meer als taak:</text:p>
                    <text:list text:style-name="id1-3-2-2-1-2-4-3-3">
                      <text:list-item text:style-override="id1-3-2-2-1-2-4-3-3-1">
                        <text:number>a.</text:number>
                        <text:p text:style-name="al">vaststellen voorlopige agenda's voor de raad: </text:p>
                        <text:list text:style-name="id1-3-2-2-1-2-4-3-3-1-3">
                          <text:list-item text:style-override="id1-3-2-2-1-2-4-3-3-1-3-1">
                            <text:number>i.</text:number>
                            <text:p text:style-name="al">agenda voor de raadsvergadering;</text:p>
                          </text:list-item>
                          <text:list-item text:style-override="id1-3-2-2-1-2-4-3-3-1-3-2">
                            <text:number>ii.</text:number>
                            <text:p text:style-name="al">kwartaal-/termijnagenda;</text:p>
                          </text:list-item>
                          <text:list-item text:style-override="id1-3-2-2-1-2-4-3-3-1-3-3">
                            <text:number>iii.</text:number>
                            <text:p text:style-name="al">jaar-/lange termijnagenda;</text:p>
                          </text:list-item>
                          <text:list-item text:style-override="id1-3-2-2-1-2-4-3-3-1-3-4">
                            <text:number>iv.</text:number>
                            <text:p text:style-name="al">agenda voor de werkvormen en technische voorlichtingen;</text:p>
                          </text:list-item>
                        </text:list>
                      </text:list-item>
                      <text:list-item text:style-override="id1-3-2-2-1-2-4-3-3-2">
                        <text:number>b.</text:number>
                        <text:p text:style-name="al">aangeven van de status van de raadsvoorstellen: informerend, opiniërend of besluitvormend;</text:p>
                      </text:list-item>
                      <text:list-item text:style-override="id1-3-2-2-1-2-4-3-3-3">
                        <text:number>c.</text:number>
                        <text:p text:style-name="al">voorbereiden van raadsvergaderingen, technische voorlichtingen en werkvormen.</text:p>
                      </text:list-item>
                    </text:list>
                  </text:list-item>
                  <text:list-item text:style-override="id1-3-2-2-1-2-4-4">
                    <text:number>3.</text:number>
                    <text:p text:style-name="al">Een lid van de raad is voorzitter van de Agendacommissie.</text:p>
                  </text:list-item>
                  <text:list-item text:style-override="id1-3-2-2-1-2-4-5">
                    <text:number>4.</text:number>
                    <text:p text:style-name="al">De secretaris is als adviseur aan de Agendacommissie verbonden.</text:p>
                  </text:list-item>
                  <text:list-item text:style-override="id1-3-2-2-1-2-4-6">
                    <text:number>5.</text:number>
                    <text:p text:style-name="al">De Agendacommissie is alleen toegankelijk voor voor de benoemde raadsleden dan wel hun vaste vervangers. De secretaris en griffier schuiven aan als adviseur.</text:p>
                  </text:list-item>
                  <text:list-item text:style-override="id1-3-2-2-1-2-4-7">
                    <text:number>6.</text:number>
                    <text:p text:style-name="al">De agenda en onderliggende stukken zijn via het digitale systeem beschikbaar voor alle raadsleden.</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ambtenaar (loco-griffi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Technische voorlichting</text:p>
                <text:list text:style-name="id1-3-2-2-1-2-9-2">
                  <text:list-item text:style-override="id1-3-2-2-1-2-9-2">
                    <text:number>1.</text:number>
                    <text:p text:style-name="al">Het college kan, per gemotiveerd memo, aan de raad voorstellen een technische voorlichting te gaan organiseren. Hiervoor wordt gekozen in geval van complexiteit van een onderwerp dan wel impact voor de Mienskip. De Agendacommissie bespreekt deze memo’s en beslist over agendering, bij voorkeur vindt dit plaats tijdens het Iepen Poadium.</text:p>
                  </text:list-item>
                  <text:list-item text:style-override="id1-3-2-2-1-2-9-3">
                    <text:number>2.</text:number>
                    <text:p text:style-name="al">Een technische voorlichting is openbaar, tenzij het college kan motiveren waarom hiervan afgeweken dient te worden.</text:p>
                  </text:list-item>
                  <text:list-item text:style-override="id1-3-2-2-1-2-9-4">
                    <text:number>3.</text:number>
                    <text:p text:style-name="al">Zowel raadsleden als burgerleden worden voor technische voorlichtingen uitgenodig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text:p>
                  </text:list-item>
                  <text:list-item text:style-override="id1-3-2-2-1-2-10-3">
                    <text:number>2.</text:number>
                    <text:p text:style-name="al">Elke fractie kan zich in werkvormen, commissies en klankbordgroepen laten vertegenwoordigen door burgerleden. Ook in het Iepen Poadium kunnen fracties zich door burgerleden laten vertegenwoordigen.</text:p>
                  </text:list-item>
                  <text:list-item text:style-override="id1-3-2-2-1-2-10-4">
                    <text:number>3.</text:number>
                    <text:p text:style-name="al">De raad benoemt deze burgerleden. De burgerleden worden in een raadsvergadering benoemd en beedigd. Hiervoor wordt dezelfde eed (verklaring en belofte) afgelegd als is omschreven in artikel 14 van de Gemeentwet en wordt een geheimhoudingsverklaring ondertekend.</text:p>
                  </text:list-item>
                  <text:list-item text:style-override="id1-3-2-2-1-2-10-5">
                    <text:number>4.</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De voordragende partij is verantwoordelijk voor de screening van de kandidaat.</text:p>
                  </text:list-item>
                  <text:list-item text:style-override="id1-3-2-2-1-2-10-6">
                    <text:number>5.</text:number>
                    <text:p text:style-name="al">Burgerleden kunnen niet worden benoemd als lid van de volgende commissies:</text:p>
                    <text:list text:style-name="id1-3-2-2-1-2-10-6-3">
                      <text:list-item text:style-override="id1-3-2-2-1-2-10-6-3-1">
                        <text:number>a.</text:number>
                        <text:p text:style-name="al">Presidium</text:p>
                      </text:list-item>
                      <text:list-item text:style-override="id1-3-2-2-1-2-10-6-3-2">
                        <text:number>b.</text:number>
                        <text:p text:style-name="al">Agendacommissie</text:p>
                      </text:list-item>
                      <text:list-item text:style-override="id1-3-2-2-1-2-10-6-3-3">
                        <text:number>c.</text:number>
                        <text:p text:style-name="al">Vertrouwenscommissie</text:p>
                      </text:list-item>
                      <text:list-item text:style-override="id1-3-2-2-1-2-10-6-3-4">
                        <text:number>d.</text:number>
                        <text:p text:style-name="al">Werkgeverscommissie.</text:p>
                      </text:list-item>
                    </text:list>
                  </text:list-item>
                  <text:list-item text:style-override="id1-3-2-2-1-2-10-7">
                    <text:number>6.</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8">
                    <text:number>7.</text:number>
                    <text:p text:style-name="al">Een benoemd burgerlid wordt uitgenodigd voor alle raadsactiviteiten. </text:p>
                  </text:list-item>
                  <text:list-item text:style-override="id1-3-2-2-1-2-10-9">
                    <text:number>8.</text:number>
                    <text:p text:style-name="al">Op het moment dat een fractie ophoudt te bestaan, dan worden de benoeming van de burgerleden in commissie en klankbordgroepen, geacht te zijn ingetrokken.</text:p>
                  </text:list-item>
                </text:list>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de Verklaring Omtrent Gedrag;</text:p>
                      </text:list-item>
                      <text:list-item text:style-override="id1-3-2-2-1-3-3-6-3-2">
                        <text:number>-</text:number>
                        <text:p text:style-name="al">artikel 36a Gemeentewet (benoembaarheidsvereisten);</text:p>
                      </text:list-item>
                      <text:list-item text:style-override="id1-3-2-2-1-3-3-6-3-3">
                        <text:number>-</text:number>
                        <text:p text:style-name="al">artikel 41b Gemeentewet (nevenfuncties);</text:p>
                      </text:list-item>
                      <text:list-item text:style-override="id1-3-2-2-1-3-3-6-3-4">
                        <text:number>-</text:number>
                        <text:p text:style-name="al">artikel 36b Gemeentewet (onverenigbare functies);</text:p>
                      </text:list-item>
                      <text:list-item text:style-override="id1-3-2-2-1-3-3-6-3-5">
                        <text:number>-</text:number>
                        <text:p text:style-name="al">artikelen 41c Gemeentewet (onverenigbare of verboden handelingen)</text:p>
                      </text:list-item>
                      <text:list-item text:style-override="id1-3-2-2-1-3-3-6-3-6">
                        <text:number>-</text:number>
                        <text:p text:style-name="al">risicoanalyse integriteit en toetsen evt. beheersmaatregelen in relatie tot portefeuilleverdeling;</text:p>
                      </text:list-item>
                      <text:list-item text:style-override="id1-3-2-2-1-3-3-6-3-7">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frequentie </text:p>
                <text:list text:style-name="id1-3-2-2-2-2-2-2">
                  <text:list-item text:style-override="id1-3-2-2-2-2-2-2">
                    <text:number>1.</text:number>
                    <text:p text:style-name="al">In de regel vinden de vergaderingen van de raad maandelijks plaats op een donderdag, vangen aan om 19:30 uur en worden gehouden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kan in de cyclus worden voorafgegaan door het Iepen Poadium. Op te vatten als een commissie ex artikel 84 Gemeentewet. Dit is aan de orde als raadsleden verzoeken om nadere technische duiding van in de raadscyclus geagendeerde voorstellen. Het Iepen Poadium heeft een informerend karakter dat dient om technische vragen voorafgaand aan de raadsbehandeling beantwoord te krijgen dan wel om meer technische informatie te ontvangen alvorens het besluitvormende debat in de raadsvergadering aan te gaan. </text:p>
                  </text:list-item>
                  <text:list-item text:style-override="id1-3-2-2-2-2-2-5">
                    <text:number>4.</text:number>
                    <text:p text:style-name="al">In het geval van de vergaderingen van de werkvorm het Iepen Poadium zijn wethouders aanwezig; voor zover hun portefeuille dit noodzakelijk maakt. Doelstelling van het Iepen Poadium is echter dat het gaat om het beantwoorden van technische vragen dan wel het verkrijgen van meer informatie alvorens het besluitvormend debat in de raadsvergadering aan te gaan. De ambtelijke organisatie is in dit geval aan zet om presentaties te houden dan wel nadere technische toelichting te geven.</text:p>
                  </text:list-item>
                  <text:list-item text:style-override="id1-3-2-2-2-2-2-6">
                    <text:number>5.</text:number>
                    <text:p text:style-name="al">Raadsleden kunnen verzoeken om raadsvoorstellen uit de lopende cyclus te agenderen voor technische of informerende bespreking in het Iepen Poadium. Op te vatten als voorbereiding voor het besluitvormende debat in de raadsvergadering. Uiterlijk vrijdag 12.00 uur na de fractievergaderingen geven de fracties aan de griffie door welke raadsvoorstellen in de volgende Iepen Poadium worden geagendeerd.</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elektronisch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elektronische oproep aan de leden verzonden. Deze stukken worden tevens aan de pers toegezonden.</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elektronisch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Stukken waaromtrent op grond van artikel 25, eerste of tweede lid, van de wet geheimhouding is opgelegd, blijven in afwijking van het eerste en tweede lid besloten gedeeld.</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de wijze waarop en de plaats waar een ieder de daarbij behorende stukken kan inzien;</text:p>
                      </text:list-item>
                      <text:list-item text:style-override="id1-3-2-2-2-2-6-3-3-3">
                        <text:number>c.</text:number>
                        <text:p text:style-name="al">de mogelijkheid tot het uitoefenen van het spreekrecht als bedoeld in artikel 27. </text:p>
                      </text:list-item>
                    </text:list>
                  </text:list-item>
                  <text:list-item text:style-override="id1-3-2-2-2-2-6-4">
                    <text:number>6. </text:number>
                    <text:p text:style-name="al">De voorlopige agenda en de daarbij behorende stukken worden op de website van de gemeenteraad geplaatst.</text:p>
                  </text:list-item>
                  <text:list-item text:style-override="id1-3-2-2-2-2-6-5">
                    <text:number>7. </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Naast het informerende deel tijdens de raadsvergadering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 8. </text:number>
                    <text:p text:style-name="al"> 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Na het vragenhalfuur kunnen andere aanwezigen dan de leden, de wethouders en de griffier gezamenlijk gedurende maximaal een half uur het woord voeren over zowel geagendeerde als niet geagendeerde onderwerpen. Naast inspraak in de raadsvergadering is het mogelijk om tijdens het Iepen Poadium in te spreken. Voordeel daarvan is dat men nu in een eerdere fase in het proces inspreekt, waardoor fracties meer mogelijkheden hebben om de mening van de Mienskip te betrekken bij hun besluitvorming.</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is gemaakt of beroep op de rechter is ingesteld;</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in het Iepen Poadium is ingesproken, inspraak is in principe éénmaal mogelijk op hetzelfde onderwerp.</text:p>
                      </text:list-item>
                    </text:list>
                  </text:list-item>
                  <text:list-item text:style-override="id1-3-2-2-2-3-12-4">
                    <text:number>3.</text:number>
                    <text:p text:style-name="al">Degene, die van het spreekrecht op een geagendeerd onderwerp gebruik wil maken, meldt dit schriftelijk of mondeling tot uiterlijk 12.00 uur op de dag van de raadsvergadering of het Iepen Poadium aan de griffier. Als de spreker gebruik wil maken van het spreekrecht op een niet geagendeerd onderwerp moet dit minimaal één werkdag voorafgaand aan de vergadering bij de griffier worden gemeld. Hij vermeldt daarbij het onderwerp, waarover hij het woord wil voeren, zijn naam, adres, zijn telefoonnummer en namens wie hij spreekt. </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 kan de spreker verhelderende vragen stellen. De voorzitter of een lid van de raad doet een voorstel over de behandeling van de inbreng van de burger.</text:p>
                  </text:list-item>
                  <text:list-item text:style-override="id1-3-2-2-2-3-12-8">
                    <text:number>7.</text:number>
                    <text:p text:style-name="al">Nadat de inspreker(s) het woord heeft (hebben) gevoerd, wordt het betreffende onderwerp zo mogelijk direct door de raad behandeld.</text:p>
                  </text:list-item>
                  <text:list-item text:style-override="id1-3-2-2-2-3-12-9">
                    <text:number>8.</text:number>
                    <text:p text:style-name="al">Na de behandeling door de raad krijgt de inspreker indien gewenst de gelegenheid om nog kort te reageren op de behandeling in de raad. </text:p>
                  </text:list-item>
                  <text:list-item text:style-override="id1-3-2-2-2-3-12-10">
                    <text:number>9.</text:number>
                    <text:p text:style-name="al">Inspraak vindt slechts éénmaal plaats bij informerende of opinie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text:p>
                    <text:list text:style-name="id1-3-2-2-2-3-14-4-3">
                      <text:list-item text:style-override="id1-3-2-2-2-3-14-4-3-1">
                        <text:number>a.</text:number>
                        <text:p text:style-name="al">voor het geven van een beknopte mondelinge toelichting op een voorstel door de voorsteller(s);</text:p>
                      </text:list-item>
                      <text:list-item text:style-override="id1-3-2-2-2-3-14-4-3-2">
                        <text:number>b.</text:number>
                        <text:p text:style-name="al">voor een persoonlijk feit, maar niet dan na een beknopte toelichting;</text:p>
                      </text:list-item>
                      <text:list-item text:style-override="id1-3-2-2-2-3-14-4-3-3">
                        <text:number>c.</text:number>
                        <text:p text:style-name="al">voor het indienen van een voorstel van orde; krijgt als eerste het woord.</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 of zich van stemming te hebben onthouden op grond van artikel 28 van de wet.</text:p>
                  </text:list-item>
                  <text:list-item text:style-override="id1-3-2-2-2-4-4-4">
                    <text:number>3.</text:number>
                    <text:p text:style-name="al">De stemming geschiedt door middel van handopsteking, tenzij de voorzitter of de raad hoofdelijke stemming verlangt.</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 8. </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8.</text:span> Volgorde stemming over amendementen en moties</text:p>
                <text:list text:style-name="id1-3-2-2-2-4-5-2">
                  <text:list-item text:style-override="id1-3-2-2-2-4-5-2">
                    <text:number>1.</text:number>
                    <text:p text:style-name="al">Als een amendement op een aanhangig voorstel is ingediend, wordt eerst over dat amendement gestemd.</text:p>
                  </text:list-item>
                  <text:list-item text:style-override="id1-3-2-2-2-4-5-3">
                    <text:number>2.</text:number>
                    <text:p text:style-name="al">Als op een amendement een subamendement is ingediend, wordt eerst over het subamendement gestemd en vervolgens over het amendement.</text:p>
                  </text:list-item>
                  <text:list-item text:style-override="id1-3-2-2-2-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5-6">
                    <text:number>5.</text:number>
                    <text:p text:style-name="al">De stemvolgorde is: stemmen over amendement, voorstel, motie.</text:p>
                  </text:list-item>
                  <text:list-item text:style-override="id1-3-2-2-2-4-5-7">
                    <text:number>6.</text:number>
                    <text:p text:style-name="al">Als een motie door het college wordt overgenomen wordt de motie alsnog in stemming gebracht.</text:p>
                  </text:list-item>
                </text:list>
              </text:section>
              <text:section text:name="artikel_id1-3-2-2-2-4-6" text:style-name="artikel">
                <text:p text:style-name="artikel_kop_titel"><text:span text:style-name="artikel_kop_label">Artikel</text:span> <text:span text:style-name="artikel_kop_nr">39.</text:span> Stemming over personen </text:p>
                <text:list text:style-name="id1-3-2-2-2-4-6-2">
                  <text:list-item text:style-override="id1-3-2-2-2-4-6-2">
                    <text:number>1.</text:number>
                    <text:p text:style-name="al">Wanneer een stemming over personen voor het doen van een voordracht of het opstellen van een voordracht of aanbeveling moet plaatshebben, benoemt de voorzitter, op voordracht van de griffier, twee leden tot stembureau, waarvan de eerst benoemde als voorzitter fungeert. Het stembureau wordt ondersteund door de griffier.</text:p>
                  </text:list-item>
                  <text:list-item text:style-override="id1-3-2-2-2-4-6-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6-4">
                    <text:number>3.</text:number>
                    <text:p text:style-name="al">Er hebben zoveel stemmingen plaats als er personen zijn te benoemen, voor te dragen of aan te bevelen. De stemmingen worden zo mogelijk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text:p>
                  </text:list-item>
                  <text:list-item text:style-override="id1-3-2-2-2-4-6-6">
                    <text:number/>
                    <text:p text:style-name="al">Wanneer de aantallen niet gelijk zijn worden de stembriefjes vernietigd zonder deze te openen en wordt een nieuwe stemming gehouden.</text:p>
                  </text:list-item>
                  <text:list-item text:style-override="id1-3-2-2-2-4-6-7">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7-3">
                      <text:list-item text:style-override="id1-3-2-2-2-4-6-7-3-1">
                        <text:number>a.</text:number>
                        <text:p text:style-name="al">een blanco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aangekruist, tenzij de stemming verschillende vacatures betreft;</text:p>
                      </text:list-item>
                      <text:list-item text:style-override="id1-3-2-2-2-4-6-7-3-4">
                        <text:number>d.</text:number>
                        <text:p text:style-name="al">een stembriefje waarbij, indien het een benoeming op voordracht betreft, op een persoon wordt gestemd die niet is voorgedragen;</text:p>
                      </text:list-item>
                      <text:list-item text:style-override="id1-3-2-2-2-4-6-7-3-5">
                        <text:number>e.</text:number>
                        <text:p text:style-name="al">een stembriefje waarbij op een andere persoon wordt gestemd dan die waartoe de stemming is beperkt.</text:p>
                      </text:list-item>
                    </text:list>
                  </text:list-item>
                  <text:list-item text:style-override="id1-3-2-2-2-4-6-8">
                    <text:number>6.</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40.</text:span> Herstemming over personen </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41.</text:span> Beslissing door het lot </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vaas gedeponeerd en omgeschud.</text:p>
                  </text:list-item>
                  <text:list-item text:style-override="id1-3-2-2-2-4-8-4">
                    <text:number>3.</text:number>
                    <text:p text:style-name="al">Vervolgens neemt de voorzitter een van de briefjes uit de stemvaas.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3.</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4.</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Elektronisch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1.</text:number>
                        <text:p text:style-name="al">voor kennisgeving aannemen; </text:p>
                      </text:list-item>
                      <text:list-item text:style-override="id1-3-2-2-2-5-3-3-3-2">
                        <text:number>2.</text:number>
                        <text:p text:style-name="al">ter afhandeling in handen van de griffie stellen; </text:p>
                      </text:list-item>
                      <text:list-item text:style-override="id1-3-2-2-2-5-3-3-3-3">
                        <text:number>3.</text:number>
                        <text:p text:style-name="al">ter afhandeling in handen van college stellen waarbij een afschrift van de afhandeling naar de raad wordt verzonden; </text:p>
                      </text:list-item>
                      <text:list-item text:style-override="id1-3-2-2-2-5-3-3-3-4">
                        <text:number>4.</text:number>
                        <text:p text:style-name="al"> het ingekomen stuk in handen van college stellen waarbij een concept-antwoord wordt geagendeerd in de raadsvergadering; </text:p>
                      </text:list-item>
                      <text:list-item text:style-override="id1-3-2-2-2-5-3-3-3-5">
                        <text:number>5.</text:number>
                        <text:p text:style-name="al">  het college vragen de raad te voorzien van een advies over de afhandeling. </text:p>
                      </text:list-item>
                      <text:list-item text:style-override="id1-3-2-2-2-5-3-3-3-6">
                        <text:number>6.</text:number>
                        <text:p text:style-name="al">het stuk agenderen voor bespreking in het volgende Iepen Poadium. Omdat het om het bespreken van de wijze van afdoening gaat en er geen politiek debat over het ingekomen stuk plaatsvindt, ligt bespreking in het Iepen Poadium voor. Mocht een fractie vervolgens  toch een debat over het ingekomen stuk willen voeren dan kan dit via een agenderings-  verzoek aanhangig worden gemaakt bij de Agendacommissie;</text:p>
                      </text:list-item>
                    </text:list>
                  </text:list-item>
                  <text:list-item text:style-override="id1-3-2-2-2-5-3-4">
                    <text:number>3.</text:number>
                    <text:p text:style-name="al">Uiterlijk vrijdag 12.00 uur na de fractievergaderingen geven de fracties aan de griffie door welke ingekomen stukken in de volgende Iepen Poadium worden geagendeerd. </text:p>
                  </text:list-item>
                  <text:list-item text:style-override="id1-3-2-2-2-5-3-5">
                    <text:number> 4. </text:number>
                    <text:p text:style-name="al"> Als een ingekomen stuk niet wordt geagendeerd voor het eerstvolgende Iepen Poadium, dan wordt geacht het advies van de griffier te zijn overgenomen.</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Als er vragen of opmerkingen worden gemaakt wordt aan de agenda van de eerstvolgende vergadering een besloten deel toegevoegd.</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Geheimhouding </text:p>
                <text:list text:style-name="id1-3-2-2-2-6-4-2">
                  <text:list-item text:style-override="id1-3-2-2-2-6-4-2">
                    <text:number>1.</text:number>
                    <text:p text:style-name="al">Aan het begin van de besloten vergadering beslist de raad overeenkomstig artikel 25, eerste lid, van de wet of omtrent de inhoud van de stukken en het verhandelde geheimhouding zal gelden. De geheimhouding blijft gelden totdat de raad haar opheft. De raad kan aan het einde van de vergadering besluiten de geheimhouding op te heffen.</text:p>
                  </text:list-item>
                  <text:list-item text:style-override="id1-3-2-2-2-6-4-3">
                    <text:number>2.</text:number>
                    <text:p text:style-name="al">Als het college ex artikel 25, tweede lid, van de wet geheimhouding oplegt aan de raad op stukken, moet de raad in de eerstvolgende raadsvergadering besluiten de geheimhouding wel of niet te bekrachtigen.</text:p>
                  </text:list-item>
                </text:list>
              </text:section>
              <text:section text:name="artikel_id1-3-2-2-2-6-5" text:style-name="artikel">
                <text:p text:style-name="artikel_kop_titel"><text:span text:style-name="artikel_kop_label">Artikel</text:span> <text:span text:style-name="artikel_kop_nr">47.</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Een besluit tot opheffen van de geheimhouding vindt plaats tijdens een openbare raadsvergadering.</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8.</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9.</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50.</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3.</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4.</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5.</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6.</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7.</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8.</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9.</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60.</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het spoedvergadering wordt gehou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
              <text:p text:style-name="al">Voor de werkvormen worden de raadsleden en de burgerleden uitgenodigd, de fracties bepalen zelf wie zij afvaardigen voor een rol als deelnemer aan de werkvormen.</text:p>
            </text:section>
            <text:p text:style-name="hoofdstuk_bottom"/>
          </text:section>
          <text:section text:name="hoofdstuk_id1-3-2-2-5" text:style-name="hoofdstuk">
            <text:p text:style-name="hoofdstuk_kop"><text:span text:style-name="label"> Hoofdstuk 6. Slotbepalingen</text:span> <text:span text:style-name="nr"/> </text:p>
            <text:section text:name="artikel_id1-3-2-2-5-2" text:style-name="artikel">
              <text:p text:style-name="artikel_kop_titel"><text:span text:style-name="artikel_kop_label">Artikel</text:span> <text:span text:style-name="artikel_kop_nr">62.</text:span> <text:span text:style-name="artikel_kop_label"/> Uitleg reglement </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63. </text:span> Intrekking oude reglement </text:p>
              <text:p text:style-name="al">Het ‘Reglement van orde voor vergaderingen en andere werkzaamheden van de raad Tytsjerksteradiel 2019’ wordt ingetrokken.</text:p>
            </text:section>
            <text:section text:name="artikel_id1-3-2-2-5-4" text:style-name="artikel">
              <text:p text:style-name="artikel_kop_titel"><text:span text:style-name="artikel_kop_label">Artikel</text:span> <text:span text:style-name="artikel_kop_nr">64. </text:span> Inwerkingtreding en citeertitel</text:p>
              <text:list text:style-name="id1-3-2-2-5-4-2">
                <text:list-item text:style-override="id1-3-2-2-5-4-2">
                  <text:number>1.</text:number>
                  <text:p text:style-name="al">Dit reglement treedt in werking op 24 april 2020.</text:p>
                </text:list-item>
                <text:list-item text:style-override="id1-3-2-2-5-4-3">
                  <text:number>2.</text:number>
                  <text:p text:style-name="al">Dit reglement wordt aangehaald als: ‘Reglement van orde voor vergaderingen en andere werkzaamheden van de raad Tytsjerksteradiel 2020’.</text:p>
                </text:list-item>
              </text:list>
            </text:section>
            <text:p text:style-name="hoofdstuk_bottom"/>
          </text:section>
          <text:section text:name="hoofdstuk_id1-3-2-2-6"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functie">Aldus vastgesteld in de openbare raadsvergadering van 23 april 2020.</text:span></text:p>
            <text:p><text:span text:style-name="functie"/></text:p>
            <text:p><text:span text:style-name="functie">de griffier, </text:span></text:p>
            <text:p><text:span text:style-name="functie">de voorzitter,</text:span></text:p>
            <text:p><text:span text:style-name="functie"/></text:p>
            <text:p><text:span text:style-name="functie"/></text:p>
            <text:p><text:span text:style-name="functie">O.E.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8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rtikel 16 van de Gemeentewet]|[1.0:c:BWBR0005416&amp;artikel=16&amp;g=2020-01-01</meta:user-defined>
    <meta:user-defined meta:name="DC.source">artikel 147 van de Gemeentewet]|[1.0:c:BWBR0005416&amp;artikel=147&amp;g=2020-01-01</meta:user-defined>
    <meta:user-defined meta:name="DC.source">artikel 155 van de Gemeentewet]|[1.0:c:BWBR0005416&amp;artikel=155&amp;g=2020-01-01</meta:user-defined>
    <meta:user-defined meta:name="OVERHEIDop.referentienummer">Z2020-00023/S2020-10108</meta:user-defined>
    <meta:user-defined meta:name="DCTERMS.alternative">Reglement van orde voor vergaderingen en andere werkzaamheden van de raad Tytsjerksteradiel 2020</meta:user-defined>
    <dc:language>nl</dc:language>
    <meta:user-defined meta:name="OVERHEID.Gemeente/DC.spatial">Tytsjerksteradiel</meta:user-defined>
    <meta:user-defined meta:name="DC.title">Besluit van de gemeenteraad van de gemeente Tytsjerksteradiel houdende regels omtrent orde voor vergaderingen en andere werkzaamheden van de raad (Reglement van orde voor vergaderingen en andere werkzaamheden van de raad Tytsjerksteradiel 2020)</meta:user-defined>
    <meta:user-defined meta:name="DCTERMS.W3CDTF/DCTERMS.available">2020-05-20</meta:user-defined>
    <meta:user-defined meta:name="DCTERMS.W3CDTF/OVERHEIDop.jaargang">2020</meta:user-defined>
    <meta:user-defined meta:name="OVERHEIDop.publicationIssue">127845</meta:user-defined>
    <meta:user-defined meta:name="OVERHEIDop.betreftRegeling">CVDR640517_1</meta:user-defined>
    <meta:user-defined meta:name="OVERHEIDop.GmbID/DC.identifier">gmb-2020-127845</meta:user-defined>
    <meta:user-defined meta:name="xs:date/OVERHEIDop.startdatum">2020-04-24</meta:user-defined>
    <meta:user-defined meta:name="OVERHEIDop.versieInformatie"/>
  </office:meta>
</office:document-meta>
</file>