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oepas 2 te Oirlo </text:span>– het veranderen van het bedrijf (HZ-8.40-2020-003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9 mei 2020. Het is noodzakelijk hiervoor een afspraak te maken.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8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8.19 390643.37</meta:user-defined>
    <meta:user-defined meta:name="DC.title">Wet milieubeheer - meldingen (art. 8.40 Wm) (Koepas 2 te Oirlo)</meta:user-defined>
    <meta:user-defined meta:name="OVERHEID.PostcodeHuisnummer/OVERHEIDop.postcodeHuisnummer">5808AB 2</meta:user-defined>
    <meta:user-defined meta:name="OVERHEIDop.straatnaam">Koepas</meta:user-defined>
    <meta:user-defined meta:name="OVERHEIDop.woonplaats">Oir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7826</meta:user-defined>
    <meta:user-defined meta:name="OVERHEIDop.GmbID/DC.identifier">gmb-2020-127826</meta:user-defined>
    <meta:user-defined meta:name="OVERHEIDop.versieInformatie"/>
  </office:meta>
</office:document-meta>
</file>