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93, 5223 ZX, ’s-Hertogenbosch, het vervangen van de garageroldeur door een pui met ramen en openslaande 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tien Loten 93, 5223 ZX, ’s-Hertogenbosch, het vervangen van de garageroldeur door een pui met ramen en openslaande deur, bouwen, WB00053390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8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16.151 411106.04</meta:user-defined>
    <meta:user-defined meta:name="DC.title">Dertien Loten 93, 5223 ZX, ’s-Hertogenbosch, het vervangen van de garageroldeur door een pui met ramen en openslaande deur - omgevingsvergunning -</meta:user-defined>
    <meta:user-defined meta:name="OVERHEID.PostcodeHuisnummer/OVERHEIDop.postcodeHuisnummer">5223ZX 93</meta:user-defined>
    <meta:user-defined meta:name="OVERHEIDop.straatnaam">Dertien Lote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806</meta:user-defined>
    <meta:user-defined meta:name="OVERHEIDop.GmbID/DC.identifier">gmb-2020-127806</meta:user-defined>
    <meta:user-defined meta:name="OVERHEIDop.versieInformatie"/>
  </office:meta>
</office:document-meta>
</file>