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3 juli 2021, Woerdense Verlaat, Ui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0, Woerdense Verlaat - aanvraag is ontvangen voor toestemming geluidhinder, op de gewijzigde datum 3 juli 2021 van 16.00 tot 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8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8616 463825</meta:user-defined>
    <meta:user-defined meta:name="DC.title">Aanvraag toestemming geluidhinder, 3 juli 2021, Woerdense Verlaat, Uitweg 20</meta:user-defined>
    <meta:user-defined meta:name="OVERHEID.PostcodeHuisnummer/OVERHEIDop.postcodeHuisnummer">3652LP 20</meta:user-defined>
    <meta:user-defined meta:name="OVERHEIDop.straatnaam">Uitweg</meta:user-defined>
    <meta:user-defined meta:name="OVERHEIDop.woonplaats">Woerdense Verlaa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05</meta:user-defined>
    <meta:user-defined meta:name="OVERHEIDop.GmbID/DC.identifier">gmb-2020-127805</meta:user-defined>
    <meta:user-defined meta:name="OVERHEIDop.versieInformatie"/>
  </office:meta>
</office:document-meta>
</file>