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Reit 127, 5233 JS, ’s-Hertogenbosch, het uitbreiden van de woonkamer door het kozijn te verplaats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erste Reit 127, 5233 JS, ’s-Hertogenbosch, het uitbreiden van de woonkamer door het kozijn te verplaatsen, bouwen, WB00053370, 12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80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0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0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111.272 413999.217</meta:user-defined>
    <meta:user-defined meta:name="DC.title">Eerste Reit 127, 5233 JS, ’s-Hertogenbosch, het uitbreiden van de woonkamer door het kozijn te verplaatsen - omgevingsvergunning -</meta:user-defined>
    <meta:user-defined meta:name="OVERHEID.PostcodeHuisnummer/OVERHEIDop.postcodeHuisnummer">5233JS 127</meta:user-defined>
    <meta:user-defined meta:name="OVERHEIDop.straatnaam">Eerste Reit</meta:user-defined>
    <meta:user-defined meta:name="OVERHEIDop.woonplaats">'s-Hertogenbosch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7803</meta:user-defined>
    <meta:user-defined meta:name="OVERHEIDop.GmbID/DC.identifier">gmb-2020-127803</meta:user-defined>
    <meta:user-defined meta:name="OVERHEIDop.versieInformatie"/>
  </office:meta>
</office:document-meta>
</file>