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S.V. Nicolaas Boys, 26 en 27-03-2021, ker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van 26 tot en met 27 maart 2021 vindt de jaarlijkse verkoop van paling plaats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8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Gebruik vergunning inzameling S.V. Nicolaas Boys, 26 en 27-03-2021, kern Nieuwveen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02</meta:user-defined>
    <meta:user-defined meta:name="OVERHEIDop.GmbID/DC.identifier">gmb-2020-127802</meta:user-defined>
    <meta:user-defined meta:name="OVERHEIDop.versieInformatie"/>
  </office:meta>
</office:document-meta>
</file>