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2, 5235 AC, ’s-Hertogenbosch, het aanleggen van een in/uitrit t.b.v.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 Schans 2, 5235 AC, ’s-Hertogenbosch, het aanleggen van een in/uitrit t.b.v. woonhuis, uitweg, WB00053366, 1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9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9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6.022 415733.621</meta:user-defined>
    <meta:user-defined meta:name="DC.title">Empelse Schans 2, 5235 AC, ’s-Hertogenbosch, het aanleggen van een in/uitrit t.b.v. woonhuis - omgevingsvergunning -</meta:user-defined>
    <meta:user-defined meta:name="OVERHEID.PostcodeHuisnummer/OVERHEIDop.postcodeHuisnummer">5235AC 2</meta:user-defined>
    <meta:user-defined meta:name="OVERHEIDop.straatnaam">Empelse Schans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796</meta:user-defined>
    <meta:user-defined meta:name="OVERHEIDop.GmbID/DC.identifier">gmb-2020-127796</meta:user-defined>
    <meta:user-defined meta:name="OVERHEIDop.versieInformatie"/>
  </office:meta>
</office:document-meta>
</file>