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fgraaf Nuland, het aanleggen van een inlaatwerk in de Hoefgraaf naar de Nulandse aanvoersloo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oefgraaf Nuland, het aanleggen van een inlaatwerk in de Hoefgraaf naar de Nulandse aanvoersloot, aanleggen, WB00053363, 12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7791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791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791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6594.225 419236.011</meta:user-defined>
    <meta:user-defined meta:name="DC.title">Hoefgraaf Nuland, het aanleggen van een inlaatwerk in de Hoefgraaf naar de Nulandse aanvoersloot - omgevingsvergunning -</meta:user-defined>
    <meta:user-defined meta:name="OVERHEID.PostcodeHuisnummer/OVERHEIDop.postcodeHuisnummer">5398HC 16</meta:user-defined>
    <meta:user-defined meta:name="OVERHEIDop.straatnaam">Kesselseweg</meta:user-defined>
    <meta:user-defined meta:name="OVERHEIDop.woonplaats">Maren-Kessel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7791</meta:user-defined>
    <meta:user-defined meta:name="OVERHEIDop.GmbID/DC.identifier">gmb-2020-127791</meta:user-defined>
    <meta:user-defined meta:name="OVERHEIDop.versieInformatie"/>
  </office:meta>
</office:document-meta>
</file>