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Overlib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3 mei 2020 Oeverlibel 3, 5692 MH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</text:span>
            <text:span text:style-name="nadrukvet">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778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67.49 393721.473</meta:user-defined>
    <meta:user-defined meta:name="DC.title">Verleende omgevingsvergunning (BOUWEN) Overlibel 3</meta:user-defined>
    <meta:user-defined meta:name="OVERHEIDop.straatnaam">Oeverlibel</meta:user-defined>
    <meta:user-defined meta:name="OVERHEIDop.woonplaats">Son en Breug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86</meta:user-defined>
    <meta:user-defined meta:name="OVERHEIDop.GmbID/DC.identifier">gmb-2020-127786</meta:user-defined>
    <meta:user-defined meta:name="OVERHEIDop.versieInformatie"/>
  </office:meta>
</office:document-meta>
</file>