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rvallei 195, 5237 LH, ’s-Hertogenbosch, aanbouw bijkeuken bij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njervallei 195, 5237 LH, ’s-Hertogenbosch, aanbouw bijkeuken bij woonhuis, strijd bestemmingsplan, WB00053378, 1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78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26.683 414915.377</meta:user-defined>
    <meta:user-defined meta:name="DC.title">Anjervallei 195, 5237 LH, ’s-Hertogenbosch, aanbouw bijkeuken bij woonhuis - omgevingsvergunning -</meta:user-defined>
    <meta:user-defined meta:name="OVERHEID.PostcodeHuisnummer/OVERHEIDop.postcodeHuisnummer">5237LH 195</meta:user-defined>
    <meta:user-defined meta:name="OVERHEIDop.straatnaam">Anjervallei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781</meta:user-defined>
    <meta:user-defined meta:name="OVERHEIDop.GmbID/DC.identifier">gmb-2020-127781</meta:user-defined>
    <meta:user-defined meta:name="OVERHEIDop.versieInformatie"/>
  </office:meta>
</office:document-meta>
</file>