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2A te Maastricht. Kennisgeving nieuwe aanvraag omgevingsvergunning, een verzoek om ontheffing van het bestemmingsplan i.v.m.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4WB</text:p>
            <text:p text:style-name="common-al">
            <text:span text:style-name="nadrukvet">Sint Martinusstraat 2A te Maastricht</text:span>
          </text:p>
            <text:p text:style-name="common-al">
            <text:span text:style-name="nadrukvet">een verzoek om ontheffing van het bestemmingsplan i.v.m. kamergewijze 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7.6 320841.26</meta:user-defined>
    <meta:user-defined meta:name="DC.title">Sint Martinusstraat 2A te Maastricht. Kennisgeving nieuwe aanvraag omgevingsvergunning, een verzoek om ontheffing van het bestemmingsplan i.v.m. kamergewijze verhuur</meta:user-defined>
    <meta:user-defined meta:name="OVERHEID.PostcodeHuisnummer/OVERHEIDop.postcodeHuisnummer">6223AT 2a</meta:user-defined>
    <meta:user-defined meta:name="OVERHEIDop.straatnaam">Sint Martinus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78</meta:user-defined>
    <meta:user-defined meta:name="OVERHEIDop.GmbID/DC.identifier">gmb-2020-12778</meta:user-defined>
    <meta:user-defined meta:name="OVERHEIDop.versieInformatie"/>
  </office:meta>
</office:document-meta>
</file>