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staande woonhuis, Lytse Buorren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3, Garyp</text:p>
            <text:p text:style-name="common-al">Olo: 5170633</text:p>
            <text:p text:style-name="common-al">het uitbreiden van een bestaande woonhuis</text:p>
            <text:p text:style-name="common-al">Datum ontvangst: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7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17 575517</meta:user-defined>
    <meta:user-defined meta:name="DC.title">Gemeente Tytsjerksteradiel - ontvangen aanvraag omgevingsvergunning, het uitbreiden van een bestaande woonhuis, Lytse Buorren 3, Garyp</meta:user-defined>
    <meta:user-defined meta:name="OVERHEID.PostcodeHuisnummer/OVERHEIDop.postcodeHuisnummer">9263PP 3</meta:user-defined>
    <meta:user-defined meta:name="OVERHEIDop.straatnaam">Lytse Buorren</meta:user-defined>
    <meta:user-defined meta:name="OVERHEIDop.woonplaats">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75</meta:user-defined>
    <meta:user-defined meta:name="OVERHEIDop.GmbID/DC.identifier">gmb-2020-127775</meta:user-defined>
    <meta:user-defined meta:name="OVERHEIDop.versieInformatie"/>
  </office:meta>
</office:document-meta>
</file>