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rfgooiersdwarsweg 1-23 (oneven), 1251 VS, Erfgooiersweg 5-11 (oneven), 1251 VM, Stad en Lande 1-32, 1251 VP, IJsbaanweg 22-44 (even), Gooiergracht 31-61 (oneven), 1251 VB, het renoveren van 7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rfgooiersdwarsweg 1-23 (oneven), 1251 VS, Erfgooiersweg 5-11 (oneven), 1251 VM, Stad en Lande 1-32, 1251 VP, IJsbaanweg 22-44 (even), Gooiergracht 31-61 (oneven), 1251 VB, het renoveren van 76 woningen, ingekomen 15 me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777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7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7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782.687 473364.525</meta:user-defined>
    <meta:user-defined meta:name="DC.title">Aangevraagde omgevingsvergunning Erfgooiersdwarsweg 1-23 (oneven), 1251 VS, Erfgooiersweg 5-11 (oneven), 1251 VM, Stad en Lande 1-32, 1251 VP, IJsbaanweg 22-44 (even), Gooiergracht 31-61 (oneven), 1251 VB, het renoveren van 76 woningen</meta:user-defined>
    <meta:user-defined meta:name="OVERHEID.PostcodeHuisnummer/OVERHEIDop.postcodeHuisnummer">1251VS 1</meta:user-defined>
    <meta:user-defined meta:name="OVERHEIDop.straatnaam">Erfgooiersdwarsweg</meta:user-defined>
    <meta:user-defined meta:name="OVERHEIDop.woonplaats">Lar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770</meta:user-defined>
    <meta:user-defined meta:name="OVERHEIDop.GmbID/DC.identifier">gmb-2020-127770</meta:user-defined>
    <meta:user-defined meta:name="OVERHEIDop.versieInformatie"/>
  </office:meta>
</office:document-meta>
</file>