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woning voorzijde,Van Middachtenmarke 29 (zaaknummer Z2020-000062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Middachtenmarke 29</text:span>
            <text:span text:style-name="nadrukvet">– </text:span>ontvangen 12 mei 2020 voor het uitbouwen van de woning aan de voorzij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6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6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6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73.291 500382.19</meta:user-defined>
    <meta:user-defined meta:name="DC.title">Aanvraag Omgevingsvergunning, uitbouw woning voorzijde,Van Middachtenmarke 29 (zaaknummer Z2020-00006221)</meta:user-defined>
    <meta:user-defined meta:name="OVERHEID.PostcodeHuisnummer/OVERHEIDop.postcodeHuisnummer">8016GC 29</meta:user-defined>
    <meta:user-defined meta:name="OVERHEIDop.straatnaam">Van Middachtenmarke</meta:user-defined>
    <meta:user-defined meta:name="OVERHEIDop.woonplaats">Zwolle</meta:user-defined>
    <meta:user-defined meta:name="DCTERMS.W3CDTF/DCTERMS.available">2020-05-20</meta:user-defined>
    <meta:user-defined meta:name="DCTERMS.W3CDTF/OVERHEIDop.jaargang">2020</meta:user-defined>
    <meta:user-defined meta:name="OVERHEIDop.publicationIssue">127763</meta:user-defined>
    <meta:user-defined meta:name="OVERHEIDop.GmbID/DC.identifier">gmb-2020-127763</meta:user-defined>
    <meta:user-defined meta:name="OVERHEIDop.versieInformatie"/>
  </office:meta>
</office:document-meta>
</file>