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unt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:</text:p>
            <text:p text:style-name="common-al"/>
            <text:p text:style-name="common-al">12 mei 2020 Buntlaan 12, 5691 WX – uitbreiden en ver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7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84 392064</meta:user-defined>
    <meta:user-defined meta:name="DC.title">Aangevraagde omgevingsvergunning (BOUWEN) Buntlaan 12</meta:user-defined>
    <meta:user-defined meta:name="OVERHEID.PostcodeHuisnummer/OVERHEIDop.postcodeHuisnummer">5691WX 5</meta:user-defined>
    <meta:user-defined meta:name="OVERHEIDop.straatnaam">Buntlaan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58</meta:user-defined>
    <meta:user-defined meta:name="OVERHEIDop.GmbID/DC.identifier">gmb-2020-127758</meta:user-defined>
    <meta:user-defined meta:name="OVERHEIDop.versieInformatie"/>
  </office:meta>
</office:document-meta>
</file>