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25, 5241 AW, Rosmalen, het realiseren van een aanbouw -nieuwe kozijnen en stenen metselen 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riensestraat 25, 5241 AW, Rosmalen, het realiseren van een aanbouw -nieuwe kozijnen en stenen metselen, bouwen, alarminstallatie, WB00053368, 1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5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90.747 414512.23</meta:user-defined>
    <meta:user-defined meta:name="DC.title">Striensestraat 25, 5241 AW, Rosmalen, het realiseren van een aanbouw -nieuwe kozijnen en stenen metselen  - omgevingsvergunning -</meta:user-defined>
    <meta:user-defined meta:name="OVERHEID.PostcodeHuisnummer/OVERHEIDop.postcodeHuisnummer">5241AW 25</meta:user-defined>
    <meta:user-defined meta:name="OVERHEIDop.straatnaam">Striensestraat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53</meta:user-defined>
    <meta:user-defined meta:name="OVERHEIDop.GmbID/DC.identifier">gmb-2020-127753</meta:user-defined>
    <meta:user-defined meta:name="OVERHEIDop.versieInformatie"/>
  </office:meta>
</office:document-meta>
</file>