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5, 5211 HV, ’s-Hertogenbosch, het restaurer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75, 5211 HV, ’s-Hertogenbosch, het restaureren van een pand, bouwen, rijksmonumenten, WB00053371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5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7.055 410816.282</meta:user-defined>
    <meta:user-defined meta:name="DC.title">Verwersstraat 75, 5211 HV, ’s-Hertogenbosch, het restaureren van een pand - omgevingsvergunning -</meta:user-defined>
    <meta:user-defined meta:name="OVERHEID.PostcodeHuisnummer/OVERHEIDop.postcodeHuisnummer">5211HV 75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52</meta:user-defined>
    <meta:user-defined meta:name="OVERHEIDop.GmbID/DC.identifier">gmb-2020-127752</meta:user-defined>
    <meta:user-defined meta:name="OVERHEIDop.versieInformatie"/>
  </office:meta>
</office:document-meta>
</file>