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deweitstraat 14, 5247 HT, Rosmalen, het realiseren van een uitrit vanwege aanleg parkeerplaats op eigen terrei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ildeweitstraat 14, 5247 HT, Rosmalen, het realiseren van een uitrit vanwege aanleg parkeerplaats op eigen terrein, uitweg, WB00053372, 12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747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4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74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377.022 415922.322</meta:user-defined>
    <meta:user-defined meta:name="DC.title">Wildeweitstraat 14, 5247 HT, Rosmalen, het realiseren van een uitrit vanwege aanleg parkeerplaats op eigen terrein - omgevingsvergunning -</meta:user-defined>
    <meta:user-defined meta:name="OVERHEID.PostcodeHuisnummer/OVERHEIDop.postcodeHuisnummer">5247HT 14</meta:user-defined>
    <meta:user-defined meta:name="OVERHEIDop.straatnaam">Wildeweitstraat</meta:user-defined>
    <meta:user-defined meta:name="OVERHEIDop.woonplaats">Rosmal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7747</meta:user-defined>
    <meta:user-defined meta:name="OVERHEIDop.GmbID/DC.identifier">gmb-2020-127747</meta:user-defined>
    <meta:user-defined meta:name="OVERHEIDop.versieInformatie"/>
  </office:meta>
</office:document-meta>
</file>