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Eifel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gen omgevingsvergunning:</text:p>
            <text:p text:style-name="common-al"/>
            <text:p text:style-name="common-al">11 mei 2020 Eifellaan 5, 5691 JW – plaatsen dakkapel linkerzijgevel woonhuis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277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894 392872</meta:user-defined>
    <meta:user-defined meta:name="DC.title">Aangevraagde omgevingsvergunning (BOUWEN) Eifellaan 5</meta:user-defined>
    <meta:user-defined meta:name="OVERHEID.PostcodeHuisnummer/OVERHEIDop.postcodeHuisnummer">5691JW 5</meta:user-defined>
    <meta:user-defined meta:name="OVERHEIDop.straatnaam">Eifellaan</meta:user-defined>
    <meta:user-defined meta:name="OVERHEIDop.woonplaats">Son en Breug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746</meta:user-defined>
    <meta:user-defined meta:name="OVERHEIDop.GmbID/DC.identifier">gmb-2020-127746</meta:user-defined>
    <meta:user-defined meta:name="OVERHEIDop.versieInformatie"/>
  </office:meta>
</office:document-meta>
</file>