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stobbes knippen van de gekapte eikenbomen en grond bewerken voor nieuwe aanplant (Koningslaan parallel hoofdge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0 </text:p>
            <text:p text:style-name="common-al">Wabonummer: D20/0241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7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38</meta:user-defined>
    <dc:language>nl</dc:language>
    <meta:user-defined meta:name="OVERHEID.EPSG28992/DC.spatial">193154.314 471825.653</meta:user-defined>
    <meta:user-defined meta:name="DC.title">Aanvraag omgevingsvergunning Koninklijk Park 1, 7315 JA Apeldoorn, stobbes knippen van de gekapte eikenbomen en grond bewerken voor nieuwe aanplant (Koningslaan parallel hoofdgebouw)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5979</meta:user-defined>
    <meta:user-defined meta:name="OVERHEIDop.publicationIssue">127745</meta:user-defined>
    <meta:user-defined meta:name="OVERHEIDop.GmbID/DC.identifier">gmb-2020-127745</meta:user-defined>
    <meta:user-defined meta:name="OVERHEIDop.versieInformatie"/>
  </office:meta>
</office:document-meta>
</file>