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79, 79 A t/m C, 5211 SW ’s-Hertogenbosch, het aanpassen van een entreepui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straat 79, 79 A t/m C, 5211 SW ’s-Hertogenbosch, het aanpassen van een entreepui, bouwen, WB00052338, 30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3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0.273 411543.031</meta:user-defined>
    <meta:user-defined meta:name="DC.title">Orthenstraat 79, 79 A t/m C, 5211 SW ’s-Hertogenbosch, het aanpassen van een entreepui - omgevingsvergunning -</meta:user-defined>
    <meta:user-defined meta:name="OVERHEID.PostcodeHuisnummer/OVERHEIDop.postcodeHuisnummer">5211SW 79</meta:user-defined>
    <meta:user-defined meta:name="OVERHEIDop.straatnaam">Orthen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38</meta:user-defined>
    <meta:user-defined meta:name="OVERHEIDop.GmbID/DC.identifier">gmb-2020-127738</meta:user-defined>
    <meta:user-defined meta:name="OVERHEIDop.versieInformatie"/>
  </office:meta>
</office:document-meta>
</file>