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Chopinstraat 9: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Chopinstraat 9</text:p>
            <text:p text:style-name="common-al">Project: het bouwen van een erker</text:p>
            <text:p text:style-name="common-al">Verzonden: 18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3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erker</meta:user-defined>
    <dc:language>nl</dc:language>
    <meta:user-defined meta:name="OVERHEID.EPSG28992/DC.spatial">250559.30820727 492022.777463151</meta:user-defined>
    <meta:user-defined meta:name="DC.title">Gemeente Tubbergen - verleende omgevingsvergunning, Tubbergen, Chopinstraat 9:  bouwen erker</meta:user-defined>
    <meta:user-defined meta:name="OVERHEID.PostcodeHuisnummer/OVERHEIDop.postcodeHuisnummer">7651MC 9</meta:user-defined>
    <meta:user-defined meta:name="OVERHEIDop.straatnaam">Chopinstraat</meta:user-defined>
    <meta:user-defined meta:name="OVERHEIDop.woonplaats">Tubbergen</meta:user-defined>
    <meta:user-defined meta:name="DCTERMS.W3CDTF/DCTERMS.available">2020-05-26</meta:user-defined>
    <meta:user-defined meta:name="DCTERMS.W3CDTF/OVERHEIDop.jaargang">2020</meta:user-defined>
    <meta:user-defined meta:name="OVERHEIDop.publicationIssue">127736</meta:user-defined>
    <meta:user-defined meta:name="OVERHEIDop.GmbID/DC.identifier">gmb-2020-127736</meta:user-defined>
    <meta:user-defined meta:name="OVERHEIDop.versieInformatie"/>
  </office:meta>
</office:document-meta>
</file>