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Chirurgijn 11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0412</text:p>
            <text:p text:style-name="common-al">Gemeente Amstelveen heeft op 18 mei 2020 besloten om de beslistermijn voor de aanvraag voor een omgevingsvergunning voor het realiseren van een bad- en slaapkamer op de eerste verdieping, het plaatsen van een trap en het verbouwen van de garage tot extra keuken te verlengen voor een periode van maximaal 6 weken. De locatie is Chirurgijn 1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7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35.68 477438.03</meta:user-defined>
    <meta:user-defined meta:name="DC.title">Gemeente  Amstelveen - beslistermijn omgevingsvergunning verlengd - Chirurgijn 11A in Amstelveen</meta:user-defined>
    <meta:user-defined meta:name="OVERHEID.PostcodeHuisnummer/OVERHEIDop.postcodeHuisnummer">1188DK 11</meta:user-defined>
    <meta:user-defined meta:name="OVERHEIDop.straatnaam">Chirurgijn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35</meta:user-defined>
    <meta:user-defined meta:name="OVERHEIDop.GmbID/DC.identifier">gmb-2020-127735</meta:user-defined>
    <meta:user-defined meta:name="OVERHEIDop.versieInformatie"/>
  </office:meta>
</office:document-meta>
</file>