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Bouwerij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74</text:span>
          </text:p>
            <text:p text:style-name="common-al">Gemeente Amstelveen heeft op 11 maart2020 besloten de omgevingsvergunning voor het uitbreiden van het magazijn van een bestaand bedrijfspand en het aanleggen van een nieuwe in- en uitrit in te trekken. De locatie is Bouwerij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07.42 477241.7</meta:user-defined>
    <meta:user-defined meta:name="DC.title">Gemeente Amstelveen - omgevingsvergunning ingetrokken - Bouwerij 46 in Amstelveen</meta:user-defined>
    <meta:user-defined meta:name="OVERHEID.PostcodeHuisnummer/OVERHEIDop.postcodeHuisnummer">1185XX 46</meta:user-defined>
    <meta:user-defined meta:name="OVERHEIDop.straatnaam">Bouwerij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34</meta:user-defined>
    <meta:user-defined meta:name="OVERHEIDop.GmbID/DC.identifier">gmb-2020-127734</meta:user-defined>
    <meta:user-defined meta:name="OVERHEIDop.versieInformatie"/>
  </office:meta>
</office:document-meta>
</file>