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dbrugweg 2 te Sevenum, verleende omgevingsvergunning (besluitdatum 18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nieuwbouwen van een bedrijfsloo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9 me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773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3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3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29 380922</meta:user-defined>
    <meta:user-defined meta:name="DC.title">Erdbrugweg 2 te Sevenum, verleende omgevingsvergunning (besluitdatum 18 mei 2020)</meta:user-defined>
    <meta:user-defined meta:name="OVERHEID.PostcodeHuisnummer/OVERHEIDop.postcodeHuisnummer">5975RH 2</meta:user-defined>
    <meta:user-defined meta:name="OVERHEIDop.straatnaam">Erdbrugweg</meta:user-defined>
    <meta:user-defined meta:name="OVERHEIDop.woonplaats">Sevenum</meta:user-defined>
    <meta:user-defined meta:name="DCTERMS.W3CDTF/DCTERMS.available">2020-05-20</meta:user-defined>
    <meta:user-defined meta:name="DCTERMS.W3CDTF/OVERHEIDop.jaargang">2020</meta:user-defined>
    <meta:user-defined meta:name="OVERHEIDop.publicationIssue">127731</meta:user-defined>
    <meta:user-defined meta:name="OVERHEIDop.GmbID/DC.identifier">gmb-2020-127731</meta:user-defined>
    <meta:user-defined meta:name="OVERHEIDop.versieInformatie"/>
  </office:meta>
</office:document-meta>
</file>