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rdersweg 2a, 1251 ER, het vell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rdersweg 2a, 1251 ER, het vellen van 2 bomen,      ingekomen 13 januari 2020.</text:p>
              </text:list-item>
            </text:list>
            <text:list text:style-name="id1-3-2-1-1-3">
              <text:list-item text:style-override="id1-3-2-1-1-3-1">
                <text:number/>
                <text:p text:style-name="al">    </text:p>
                <text:p text:style-name="al">
                <text:span text:style-name="nadrukvet">Inzage:</text:span>
              </text:p>
                <text:p text:style-name="al"> </text:p>
              </text:list-item>
            </text:list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2773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2968 473542</meta:user-defined>
    <meta:user-defined meta:name="DC.title">Aangevraagde omgevingsvergunning Herdersweg 2a, 1251 ER, het vellen van 2 bomen</meta:user-defined>
    <meta:user-defined meta:name="OVERHEID.PostcodeHuisnummer/OVERHEIDop.postcodeHuisnummer">1251ER 2a</meta:user-defined>
    <meta:user-defined meta:name="OVERHEIDop.straatnaam">Herdersweg</meta:user-defined>
    <meta:user-defined meta:name="OVERHEIDop.woonplaats">Lar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773</meta:user-defined>
    <meta:user-defined meta:name="OVERHEIDop.GmbID/DC.identifier">gmb-2020-12773</meta:user-defined>
    <meta:user-defined meta:name="OVERHEIDop.versieInformatie"/>
  </office:meta>
</office:document-meta>
</file>