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87, 5212 VB ’s-Hertogenbosch, het splitsen van een bestaand appartement van drie bouwlagen (vanaf de eerste verdieping) in twee appartemen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Ingetrokken verleende omgevingsvergunning</text:p>
            <text:p text:style-name="common-al"/>
            <text:p text:style-name="common-al">(aangegeven is de datum van het besluit)</text:p>
            <text:p text:style-name="common-al">
            <text:span text:style-name="nadrukvet">Locatie omschrijving/project activiteiten registratienr. datum</text:span>
          </text:p>
            <text:p text:style-name="common-al">Citadellaan 87, 5212 VB ’s-Hertogenbosch, het splitsen van een bestaand appartement van drie bouwlagen (vanaf de eerste verdieping) in twee appartementen, bouwen, strijd bestemmingsplan, WB00048714, 15-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72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2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2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30.827 411908.761</meta:user-defined>
    <meta:user-defined meta:name="DC.title">Citadellaan 87, 5212 VB ’s-Hertogenbosch, het splitsen van een bestaand appartement van drie bouwlagen (vanaf de eerste verdieping) in twee appartementen - omgevingsvergunning -</meta:user-defined>
    <meta:user-defined meta:name="OVERHEID.PostcodeHuisnummer/OVERHEIDop.postcodeHuisnummer">5212VB 87</meta:user-defined>
    <meta:user-defined meta:name="OVERHEIDop.straatnaam">Citadellaan</meta:user-defined>
    <meta:user-defined meta:name="OVERHEIDop.woonplaats">'s-Hertogenbosch</meta:user-defined>
    <meta:user-defined meta:name="DCTERMS.W3CDTF/DCTERMS.available">2020-05-22</meta:user-defined>
    <meta:user-defined meta:name="DCTERMS.W3CDTF/OVERHEIDop.jaargang">2020</meta:user-defined>
    <meta:user-defined meta:name="OVERHEIDop.publicationIssue">127728</meta:user-defined>
    <meta:user-defined meta:name="OVERHEIDop.GmbID/DC.identifier">gmb-2020-127728</meta:user-defined>
    <meta:user-defined meta:name="OVERHEIDop.versieInformatie"/>
  </office:meta>
</office:document-meta>
</file>