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rde Haren 30, 5233 CG, ’s-Hertogenbosch, het verwijderen van asbest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Derde Haren 30, 5233 CG, ’s-Hertogenbosch, het verwijderen van asbest, WB00053293, 13-05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7723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723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723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620.484 413782.163</meta:user-defined>
    <meta:user-defined meta:name="DC.title">Derde Haren 30, 5233 CG, ’s-Hertogenbosch, het verwijderen van asbest- bouwbesluit -</meta:user-defined>
    <meta:user-defined meta:name="OVERHEID.PostcodeHuisnummer/OVERHEIDop.postcodeHuisnummer">5233CG 30</meta:user-defined>
    <meta:user-defined meta:name="OVERHEIDop.straatnaam">Derde Haren</meta:user-defined>
    <meta:user-defined meta:name="OVERHEIDop.woonplaats">'s-Hertogenbosch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7723</meta:user-defined>
    <meta:user-defined meta:name="OVERHEIDop.GmbID/DC.identifier">gmb-2020-127723</meta:user-defined>
    <meta:user-defined meta:name="OVERHEIDop.versieInformatie"/>
  </office:meta>
</office:document-meta>
</file>