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ronausevoetpad,  tussen nr. 153 en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0 heeft de gemeente een melding ontvangen voor activiteiten waarvoor geen vergunningplicht geldt op locatie Gronausevoetpad,  tussen nr. 153 en 155. Het betreft het kappen van 1 berk. De melding is geregistreerd onder zaaknummer V-2020-284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771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1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1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336 471305</meta:user-defined>
    <meta:user-defined meta:name="DC.title">Kennisgeving ontvangst melding kappen  Gronausevoetpad,  tussen nr. 153 en 155</meta:user-defined>
    <meta:user-defined meta:name="OVERHEID.PostcodeHuisnummer/OVERHEIDop.postcodeHuisnummer">7533VE 153</meta:user-defined>
    <meta:user-defined meta:name="OVERHEIDop.straatnaam">Gronausevoetpad</meta:user-defined>
    <meta:user-defined meta:name="OVERHEIDop.woonplaats">Ensche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7714</meta:user-defined>
    <meta:user-defined meta:name="OVERHEIDop.GmbID/DC.identifier">gmb-2020-127714</meta:user-defined>
    <meta:user-defined meta:name="OVERHEIDop.versieInformatie"/>
  </office:meta>
</office:document-meta>
</file>