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, bekend dat op grond van artikel 2.28 van de Algemene plaatselijke verordening de volgende exploitatie vergunning is verleend. </text:p>
            <text:p text:style-name="al"/>
            <text:p text:style-name="al">- <text:span text:style-name="nadrukvet">Bataviaplein 132 8242 PN </text:span>OA20018</text:p>
            <text:p text:style-name="al"> Exploitatievergunning</text:p>
            <text:p text:style-name="al"> ingangsdatum 13 mei 2020</text:p>
            <text:p text:style-name="al">- <text:span text:style-name="nadrukvet">Stationsplein 14 8232 DL </text:span>OA20064</text:p>
            <text:p text:style-name="al"> Exploitatievergunning</text:p>
            <text:p text:style-name="al"> ingangsdatum 13 mei 2020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8468.839 503855.964</meta:user-defined>
    <meta:user-defined meta:name="OVERHEID.EPSG28992/DC.spatial">160848.467 502314.134</meta:user-defined>
    <meta:user-defined meta:name="DC.title">Apv vergunningen</meta:user-defined>
    <meta:user-defined meta:name="OVERHEID.PostcodeHuisnummer/OVERHEIDop.postcodeHuisnummer">8242PN 132</meta:user-defined>
    <meta:user-defined meta:name="OVERHEID.PostcodeHuisnummer/OVERHEIDop.postcodeHuisnummer">8232DL 14</meta:user-defined>
    <meta:user-defined meta:name="OVERHEIDop.straatnaam">Bataviaplein</meta:user-defined>
    <meta:user-defined meta:name="OVERHEIDop.straatnaam">Stationsplein</meta:user-defined>
    <meta:user-defined meta:name="OVERHEIDop.woonplaats">Lelystad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09</meta:user-defined>
    <meta:user-defined meta:name="OVERHEIDop.GmbID/DC.identifier">gmb-2020-127709</meta:user-defined>
    <meta:user-defined meta:name="OVERHEIDop.versieInformatie"/>
  </office:meta>
</office:document-meta>
</file>