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wijzigen van de voorgevel en de reclameuitingen van een bedrijfspand  - Over De Dammen 4, 3136 K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wijzigen van de voorgevel en de reclameuitingen van een bedrijfspand </text:p>
            <text:p text:style-name="common-al">Met de adressering         :  Over De Dammen 4, 3136 KA </text:p>
            <text:p text:style-name="common-al">Kenmerk                         :  OVXINR-6222</text:p>
            <text:p text:style-name="common-al">Type aanvraag                :  vergunningaanvraag regulier behandelen</text:p>
            <text:p text:style-name="common-al">Datum ontvangst            :  18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22</meta:user-defined>
    <dc:language>nl</dc:language>
    <meta:user-defined meta:name="OVERHEID.EPSG28992/DC.spatial">83923 438807</meta:user-defined>
    <meta:user-defined meta:name="DC.title">Gemeente Vlaardingen - aanvraag omgevingsvergunning - wijzigen van de voorgevel en de reclameuitingen van een bedrijfspand  - Over De Dammen 4, 3136 KA  Vlaardingen</meta:user-defined>
    <meta:user-defined meta:name="OVERHEID.PostcodeHuisnummer/OVERHEIDop.postcodeHuisnummer">3136</meta:user-defined>
    <meta:user-defined meta:name="OVERHEIDop.straatnaam">Over de Dammen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77</meta:user-defined>
    <meta:user-defined meta:name="OVERHEIDop.GmbID/DC.identifier">gmb-2020-1277</meta:user-defined>
    <meta:user-defined meta:name="OVERHEIDop.versieInformatie"/>
  </office:meta>
</office:document-meta>
</file>