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van het college van burgemeester en wethouders van de gemeente Heerhugowaard houdende regels omtrent omgaan met terugvordering subsidies ten tijde van Coron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besluit:</text:p>
            <text:list text:style-name="id1-3-2-2-1-3">
              <text:list-item text:style-override="id1-3-2-2-1-3-1">
                <text:number>1.</text:number>
                <text:p text:style-name="al"> De verleende subsidies waarbij de activiteit niet doorgaat of door is gegaan vanwege de coronamaatregelen worden niet teruggevorderd als er al kosten zijn gemaakt voordat de coronamaatregelen in werking zijn getreden;</text:p>
              </text:list-item>
              <text:list-item text:style-override="id1-3-2-2-1-3-2">
                <text:number>2.</text:number>
                <text:p text:style-name="al"> Beslispunt 1 ook toe te passen op subsidies die direct zijn vastgesteld, en het uitvoeren van de activiteit als verplichting is opgenomen in de beschikking zonder dat coronamaatregelen aan de orde waren.</text:p>
              </text:list-item>
            </text:list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2769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9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9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BW20-0213</meta:user-defined>
    <meta:user-defined meta:name="DCTERMS.alternative">Omgaan met terugvordering subsidies ten tijde van Corona</meta:user-defined>
    <dc:language>nl</dc:language>
    <meta:user-defined meta:name="OVERHEID.Gemeente/DC.spatial">Heerhugowaard</meta:user-defined>
    <meta:user-defined meta:name="DC.title">Beleidsregel van het college van burgemeester en wethouders van de gemeente Heerhugowaard houdende regels omtrent omgaan met terugvordering subsidies ten tijde van Corona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691</meta:user-defined>
    <meta:user-defined meta:name="OVERHEIDop.betreftRegeling">CVDR640512_1</meta:user-defined>
    <meta:user-defined meta:name="xs:date/OVERHEIDop.startdatum">2020-05-21</meta:user-defined>
    <meta:user-defined meta:name="OVERHEIDop.GmbID/DC.identifier">gmb-2020-127691</meta:user-defined>
    <meta:user-defined meta:name="OVERHEIDop.versieInformatie"/>
  </office:meta>
</office:document-meta>
</file>