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het realiseren van een gesloten bodemenergiesysteem, Misthoorn 29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Misthoorn 29, 9685 CB Blauwestad.</text:p>
            <text:p text:style-name="common-al"/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6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862.235 577050.032</meta:user-defined>
    <meta:user-defined meta:name="DC.title">Gemeente Oldambt, het realiseren van een gesloten bodemenergiesysteem, Misthoorn 29, 9685 CB Blauwestad</meta:user-defined>
    <meta:user-defined meta:name="OVERHEID.PostcodeHuisnummer/OVERHEIDop.postcodeHuisnummer">9685CB 29</meta:user-defined>
    <meta:user-defined meta:name="OVERHEIDop.straatnaam">Misthoorn</meta:user-defined>
    <meta:user-defined meta:name="OVERHEIDop.woonplaats">Blauwe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90</meta:user-defined>
    <meta:user-defined meta:name="OVERHEIDop.GmbID/DC.identifier">gmb-2020-127690</meta:user-defined>
    <meta:user-defined meta:name="OVERHEIDop.versieInformatie"/>
  </office:meta>
</office:document-meta>
</file>