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5 appartementen, Koestraat 34, 34A, 34B, 34C en 34D (zaaknummer Z2020-000023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34, 34A, 34B, 34C en 34D</text:span> – voor het renoveren van 5 appartementen d.m.v. plaatsen dakkapel, glazen kap patio, doorbraak wand tussen keuken/woonkamer en aanpassen brandcompartimenten, verzonden op 15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0.114 502710.754</meta:user-defined>
    <meta:user-defined meta:name="DC.title">Verleende omgevingsvergunning, renoveren 5 appartementen, Koestraat 34, 34A, 34B, 34C en 34D (zaaknummer Z2020-00002331)</meta:user-defined>
    <meta:user-defined meta:name="OVERHEID.PostcodeHuisnummer/OVERHEIDop.postcodeHuisnummer">8011NM 34</meta:user-defined>
    <meta:user-defined meta:name="OVERHEIDop.straatnaam">Koestraat</meta:user-defined>
    <meta:user-defined meta:name="OVERHEIDop.woonplaats">Zwolle</meta:user-defined>
    <meta:user-defined meta:name="DCTERMS.W3CDTF/DCTERMS.available">2020-05-20</meta:user-defined>
    <meta:user-defined meta:name="DCTERMS.W3CDTF/OVERHEIDop.jaargang">2020</meta:user-defined>
    <meta:user-defined meta:name="OVERHEIDop.publicationIssue">127684</meta:user-defined>
    <meta:user-defined meta:name="OVERHEIDop.GmbID/DC.identifier">gmb-2020-127684</meta:user-defined>
    <meta:user-defined meta:name="OVERHEIDop.versieInformatie"/>
  </office:meta>
</office:document-meta>
</file>